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黑體" svg:font-family="華康粗黑體" style:font-family-generic="moder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03cm" fo:margin-left="-0.06cm" table:align="left"/>
    </style:style>
    <style:style style:name="表格1.A" style:family="table-column">
      <style:table-column-properties style:column-width="17.503cm"/>
    </style:style>
    <style:style style:name="表格1.1" style:family="table-row">
      <style:table-row-properties style:min-row-height="5.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44cm" fo:margin-left="0cm" table:align="left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.778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12.494cm"/>
    </style:style>
    <style:style style:name="表格2.1" style:family="table-row">
      <style:table-row-properties style:min-row-height="0.309cm" style:use-optimal-row-height="false"/>
    </style:style>
    <style:style style:name="表格2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24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05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803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848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12cm" style:use-optimal-row-height="false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32cm" style:use-optimal-row-height="false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79cm" fo:margin-left="-0.448cm" table:align="left"/>
    </style:style>
    <style:style style:name="表格3.A" style:family="table-column">
      <style:table-column-properties style:column-width="2.422cm"/>
    </style:style>
    <style:style style:name="表格3.B" style:family="table-column">
      <style:table-column-properties style:column-width="0.342cm"/>
    </style:style>
    <style:style style:name="表格3.C" style:family="table-column">
      <style:table-column-properties style:column-width="1.392cm"/>
    </style:style>
    <style:style style:name="表格3.D" style:family="table-column">
      <style:table-column-properties style:column-width="0.527cm"/>
    </style:style>
    <style:style style:name="表格3.E" style:family="table-column">
      <style:table-column-properties style:column-width="1.63cm"/>
    </style:style>
    <style:style style:name="表格3.F" style:family="table-column">
      <style:table-column-properties style:column-width="0.358cm"/>
    </style:style>
    <style:style style:name="表格3.G" style:family="table-column">
      <style:table-column-properties style:column-width="1.034cm"/>
    </style:style>
    <style:style style:name="表格3.H" style:family="table-column">
      <style:table-column-properties style:column-width="0.517cm"/>
    </style:style>
    <style:style style:name="表格3.I" style:family="table-column">
      <style:table-column-properties style:column-width="0.157cm"/>
    </style:style>
    <style:style style:name="表格3.J" style:family="table-column">
      <style:table-column-properties style:column-width="0.9cm"/>
    </style:style>
    <style:style style:name="表格3.K" style:family="table-column">
      <style:table-column-properties style:column-width="1.931cm"/>
    </style:style>
    <style:style style:name="表格3.L" style:family="table-column">
      <style:table-column-properties style:column-width="0.926cm"/>
    </style:style>
    <style:style style:name="表格3.M" style:family="table-column">
      <style:table-column-properties style:column-width="0.575cm"/>
    </style:style>
    <style:style style:name="表格3.N" style:family="table-column">
      <style:table-column-properties style:column-width="0.993cm"/>
    </style:style>
    <style:style style:name="表格3.O" style:family="table-column">
      <style:table-column-properties style:column-width="0.737cm"/>
    </style:style>
    <style:style style:name="表格3.P" style:family="table-column">
      <style:table-column-properties style:column-width="0.078cm"/>
    </style:style>
    <style:style style:name="表格3.Q" style:family="table-column">
      <style:table-column-properties style:column-width="0.196cm"/>
    </style:style>
    <style:style style:name="表格3.R" style:family="table-column">
      <style:table-column-properties style:column-width="0.455cm"/>
    </style:style>
    <style:style style:name="表格3.S" style:family="table-column">
      <style:table-column-properties style:column-width="2.81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3.C1" style:family="table-cell">
      <style:table-cell-properties style:vertical-align="middle" style:border-line-width-top="0.044cm 0.044cm 0.044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3.S1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3.A2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S2" style:family="table-cell">
      <style:table-cell-properties style:vertical-align="middle"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4" style:family="table-row">
      <style:table-row-properties style:min-row-height="0.637cm" style:use-optimal-row-height="false"/>
    </style:style>
    <style:style style:name="表格3.C4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C5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M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R6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7" style:family="table-row">
      <style:table-row-properties style:min-row-height="0.552cm" style:use-optimal-row-height="false"/>
    </style:style>
    <style:style style:name="表格3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M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R7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C8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9" style:family="table-row">
      <style:table-row-properties style:min-row-height="0.275cm" style:use-optimal-row-height="false"/>
    </style:style>
    <style:style style:name="表格3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H9" style:family="table-cell">
      <style:table-cell-properties style:vertical-align="middle"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3.10" style:family="table-row">
      <style:table-row-properties style:min-row-height="0.176cm" style:use-optimal-row-height="false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H10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3.H12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75pt solid #000000" style:writing-mode="lr-tb"/>
    </style:style>
    <style:style style:name="表格3.C16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17" style:family="table-row">
      <style:table-row-properties style:min-row-height="7.853cm" style:use-optimal-row-height="false"/>
    </style:style>
    <style:style style:name="表格3.A17" style:family="table-cell">
      <style:table-cell-properties style:vertical-align="middle" style:border-line-width-left="0.044cm 0.044cm 0.044cm" style:border-line-width-right="0.044cm 0.044cm 0.044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3.18" style:family="table-row">
      <style:table-row-properties style:min-row-height="0.924cm" style:use-optimal-row-height="false"/>
    </style:style>
    <style:style style:name="表格3.B18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20" style:family="table-row">
      <style:table-row-properties style:min-row-height="0.483cm" style:use-optimal-row-height="false"/>
    </style:style>
    <style:style style:name="表格3.A20" style:family="table-cell">
      <style:table-cell-properties style:border-line-width-left="0.044cm 0.044cm 0.044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3.D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P20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21" style:family="table-row">
      <style:table-row-properties style:min-row-height="1.402cm" style:use-optimal-row-height="false"/>
    </style:style>
    <style:style style:name="表格3.A21" style:family="table-cell">
      <style:table-cell-properties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3.D21" style:family="table-cell">
      <style:table-cell-properties style:border-line-width-bottom="0.044cm 0.044cm 0.044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3.K21" style:family="table-cell">
      <style:table-cell-properties style:border-line-width-bottom="0.044cm 0.044cm 0.044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3.P21" style:family="table-cell">
      <style:table-cell-properties style:border-line-width-right="0.044cm 0.044cm 0.044cm" style:border-line-width-bottom="0.044cm 0.044cm 0.044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4" style:family="table">
      <style:table-properties style:width="17.201cm" style:rel-width="100%" fo:margin-left="0cm" table:align="left"/>
    </style:style>
    <style:style style:name="表格4.A" style:family="table-column">
      <style:table-column-properties style:column-width="2.06cm" style:rel-column-width="1175*"/>
    </style:style>
    <style:style style:name="表格4.B" style:family="table-column">
      <style:table-column-properties style:column-width="3.189cm" style:rel-column-width="1818*"/>
    </style:style>
    <style:style style:name="表格4.C" style:family="table-column">
      <style:table-column-properties style:column-width="1.976cm" style:rel-column-width="1126*"/>
    </style:style>
    <style:style style:name="表格4.D" style:family="table-column">
      <style:table-column-properties style:column-width="3.403cm" style:rel-column-width="1940*"/>
    </style:style>
    <style:style style:name="表格4.E" style:family="table-column">
      <style:table-column-properties style:column-width="4.143cm" style:rel-column-width="2362*"/>
    </style:style>
    <style:style style:name="表格4.F" style:family="table-column">
      <style:table-column-properties style:column-width="2.432cm" style:rel-column-width="1387*"/>
    </style:style>
    <style:style style:name="表格4.1" style:family="table-row">
      <style:table-row-properties style:min-row-height="0.631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0.787cm"/>
    </style:style>
    <style:style style:name="表格4.8" style:family="table-row">
      <style:table-row-properties style:row-height="1.748cm"/>
    </style:style>
    <style:style style:name="表格4.9" style:family="table-row">
      <style:table-row-properties style:min-row-height="2.159cm" fo:keep-together="always"/>
    </style:style>
    <style:style style:name="P1" style:family="paragraph" style:parent-style-name="Footer">
      <style:paragraph-properties>
        <style:tab-stops>
          <style:tab-stop style:position="7.62cm" style:type="center"/>
          <style:tab-stop style:position="8.7cm" style:type="center"/>
          <style:tab-stop style:position="9.631cm"/>
          <style:tab-stop style:position="15.24cm" style:type="right"/>
        </style:tab-stops>
      </style:paragraph-properties>
    </style:style>
    <style:style style:name="P2" style:family="paragraph" style:parent-style-name="Header">
      <style:paragraph-properties fo:margin-top="0.212cm" fo:margin-bottom="0cm" loext:contextual-spacing="false" fo:text-align="end" style:justify-single-word="false"/>
      <style:text-properties fo:font-weight="bold" style:font-weight-asian="bold"/>
    </style:style>
    <style:style style:name="P3" style:family="paragraph" style:parent-style-name="Header">
      <style:paragraph-properties fo:margin-top="0.212cm" fo:margin-bottom="0cm" loext:contextual-spacing="false" fo:text-align="end" style:justify-single-word="false"/>
    </style:style>
    <style:style style:name="P4" style:family="paragraph" style:parent-style-name="Header">
      <style:text-properties fo:font-size="14pt" style:font-size-asian="14pt"/>
    </style:style>
    <style:style style:name="P5" style:family="paragraph" style:parent-style-name="Text_20_body">
      <style:paragraph-properties fo:line-height="0.247cm"/>
      <style:text-properties fo:color="#000000" fo:font-size="6pt" style:font-size-asian="6pt" style:font-size-complex="6pt"/>
    </style:style>
    <style:style style:name="P6" style:family="paragraph" style:parent-style-name="Text_20_body">
      <style:paragraph-properties fo:line-height="0.247cm" fo:text-align="center" style:justify-single-word="false"/>
      <style:text-properties fo:color="#000000" fo:font-size="6pt" style:font-size-asian="6pt" style:font-size-complex="6pt"/>
    </style:style>
    <style:style style:name="P7" style:family="paragraph" style:parent-style-name="Text_20_body">
      <style:paragraph-properties fo:line-height="0.247cm"/>
      <style:text-properties fo:color="#000000" fo:font-size="7pt" style:font-size-asian="7pt" style:font-size-complex="7pt"/>
    </style:style>
    <style:style style:name="P8" style:family="paragraph" style:parent-style-name="Text_20_body">
      <style:paragraph-properties fo:line-height="0.247cm" fo:text-align="center" style:justify-single-word="false"/>
      <style:text-properties fo:color="#000000" fo:font-size="7pt" style:font-size-asian="7pt" style:font-size-complex="7pt"/>
    </style:style>
    <style:style style:name="P9" style:family="paragraph" style:parent-style-name="Text_20_body">
      <style:paragraph-properties style:line-height-at-least="0cm" fo:text-align="justify" style:justify-single-word="false">
        <style:tab-stops>
          <style:tab-stop style:position="5.327cm"/>
        </style:tab-stops>
      </style:paragraph-properties>
      <style:text-properties fo:color="#000000" fo:font-size="10pt" style:font-size-asian="10pt"/>
    </style:style>
    <style:style style:name="P10" style:family="paragraph" style:parent-style-name="Text_20_body">
      <style:paragraph-properties style:line-height-at-least="0cm">
        <style:tab-stops>
          <style:tab-stop style:position="5.327cm"/>
        </style:tab-stops>
      </style:paragraph-properties>
      <style:text-properties fo:color="#000000" fo:font-size="10pt" style:font-size-asian="10pt"/>
    </style:style>
    <style:style style:name="P11" style:family="paragraph" style:parent-style-name="Text_20_body">
      <style:paragraph-properties style:line-height-at-least="0cm">
        <style:tab-stops>
          <style:tab-stop style:position="5.327cm"/>
        </style:tab-stops>
      </style:paragraph-properties>
      <style:text-properties fo:color="#000000" fo:font-size="10pt" fo:font-weight="bold" style:font-size-asian="10pt" style:font-weight-asian="bold" style:font-size-complex="12pt"/>
    </style:style>
    <style:style style:name="P12" style:family="paragraph" style:parent-style-name="Text_20_body">
      <style:paragraph-properties fo:line-height="0.706cm" fo:text-align="justify" style:justify-single-word="false"/>
      <style:text-properties fo:color="#000000" style:font-name="Times New Roman" fo:font-size="14pt" officeooo:paragraph-rsid="0005e49a" style:font-size-asian="14pt" style:font-size-complex="14pt"/>
    </style:style>
    <style:style style:name="P13" style:family="paragraph" style:parent-style-name="Text_20_body">
      <style:paragraph-properties fo:line-height="0.247cm"/>
      <style:text-properties fo:font-size="7pt" style:font-size-asian="7pt" style:font-size-complex="7pt"/>
    </style:style>
    <style:style style:name="P14" style:family="paragraph" style:parent-style-name="Text_20_body">
      <style:paragraph-properties fo:line-height="0.247cm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7" style:family="paragraph" style:parent-style-name="Text_20_body">
      <style:paragraph-properties style:line-height-at-least="0cm"/>
      <style:text-properties fo:font-size="10pt" style:font-size-asian="10pt"/>
    </style:style>
    <style:style style:name="P18" style:family="paragraph" style:parent-style-name="Text_20_body">
      <style:paragraph-properties style:line-height-at-least="0cm" fo:text-align="justify" style:justify-single-word="false">
        <style:tab-stops>
          <style:tab-stop style:position="5.327cm"/>
        </style:tab-stops>
      </style:paragraph-properties>
      <style:text-properties fo:font-size="10pt" style:font-size-asian="10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style:line-height-at-least="0cm"/>
      <style:text-properties fo:font-size="9pt" style:font-size-asian="9pt" style:font-size-complex="8pt"/>
    </style:style>
    <style:style style:name="P21" style:family="paragraph" style:parent-style-name="Text_20_body">
      <style:text-properties fo:font-size="11pt" style:font-size-asian="11pt"/>
    </style:style>
    <style:style style:name="P22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23" style:family="paragraph" style:parent-style-name="Text_20_body">
      <style:paragraph-properties fo:line-height="0.564cm"/>
      <style:text-properties fo:font-weight="bold" style:font-weight-asian="bold"/>
    </style:style>
    <style:style style:name="P24" style:family="paragraph" style:parent-style-name="Text_20_body">
      <style:paragraph-properties fo:line-height="0.494cm"/>
      <style:text-properties fo:font-weight="bold" style:font-weight-asian="bold"/>
    </style:style>
    <style:style style:name="P25" style:family="paragraph" style:parent-style-name="Text_20_body">
      <style:paragraph-properties style:line-height-at-least="0cm" fo:text-align="center" style:justify-single-word="false">
        <style:tab-stops>
          <style:tab-stop style:position="5.327cm"/>
        </style:tab-stops>
      </style:paragraph-properties>
      <style:text-properties fo:font-weight="bold" style:font-weight-asian="bold" style:font-size-complex="12pt"/>
    </style:style>
    <style:style style:name="P26" style:family="paragraph" style:parent-style-name="Text_20_body">
      <style:paragraph-properties style:line-height-at-least="0cm"/>
    </style:style>
    <style:style style:name="P27" style:family="paragraph" style:parent-style-name="Text_20_body">
      <style:paragraph-properties style:line-height-at-least="0cm" fo:text-align="center" style:justify-single-word="false"/>
    </style:style>
    <style:style style:name="P28" style:family="paragraph" style:parent-style-name="Text_20_body">
      <style:paragraph-properties style:line-height-at-least="0cm" fo:text-align="center" style:justify-single-word="false" style:snap-to-layout-grid="false"/>
    </style:style>
    <style:style style:name="P29" style:family="paragraph" style:parent-style-name="Text_20_body">
      <style:paragraph-properties style:line-height-at-least="0cm" fo:text-align="end" style:justify-single-word="false">
        <style:tab-stops>
          <style:tab-stop style:position="5.327cm"/>
        </style:tab-stops>
      </style:paragraph-properties>
    </style:style>
    <style:style style:name="P30" style:family="paragraph" style:parent-style-name="Text_20_body">
      <style:paragraph-properties style:line-height-at-least="0cm">
        <style:tab-stops>
          <style:tab-stop style:position="5.327cm"/>
        </style:tab-stops>
      </style:paragraph-properties>
    </style:style>
    <style:style style:name="P31" style:family="paragraph" style:parent-style-name="Text_20_body">
      <style:paragraph-properties style:line-height-at-least="0cm" fo:text-align="justify" style:justify-single-word="false">
        <style:tab-stops>
          <style:tab-stop style:position="5.327cm"/>
        </style:tab-stops>
      </style:paragraph-properties>
    </style:style>
    <style:style style:name="P32" style:family="paragraph" style:parent-style-name="Text_20_body">
      <style:paragraph-properties style:line-height-at-least="0cm"/>
      <style:text-properties officeooo:paragraph-rsid="000b23fa"/>
    </style:style>
    <style:style style:name="P33" style:family="paragraph" style:parent-style-name="Text_20_body">
      <style:paragraph-properties style:line-height-at-least="0cm" fo:text-align="center" style:justify-single-word="false" style:snap-to-layout-grid="false"/>
      <style:text-properties fo:font-size="16pt" style:font-size-asian="16pt" style:font-size-complex="12pt"/>
    </style:style>
    <style:style style:name="P34" style:family="paragraph" style:parent-style-name="Text_20_body">
      <style:paragraph-properties style:line-height-at-least="0cm"/>
      <style:text-properties style:font-size-complex="12pt"/>
    </style:style>
    <style:style style:name="P35" style:family="paragraph" style:parent-style-name="Text_20_body">
      <style:paragraph-properties style:line-height-at-least="0cm" fo:text-align="center" style:justify-single-word="false"/>
      <style:text-properties style:font-size-complex="12pt"/>
    </style:style>
    <style:style style:name="P36" style:family="paragraph" style:parent-style-name="Text_20_body">
      <style:paragraph-properties style:line-height-at-least="0cm" fo:text-align="center" style:justify-single-word="false" style:snap-to-layout-grid="false"/>
      <style:text-properties style:font-size-complex="12pt"/>
    </style:style>
    <style:style style:name="P37" style:family="paragraph" style:parent-style-name="Text_20_body">
      <style:paragraph-properties style:line-height-at-least="0cm" fo:text-align="center" style:justify-single-word="false">
        <style:tab-stops>
          <style:tab-stop style:position="5.327cm"/>
        </style:tab-stops>
      </style:paragraph-properties>
      <style:text-properties style:font-size-complex="12pt"/>
    </style:style>
    <style:style style:name="P38" style:family="paragraph" style:parent-style-name="Text_20_body">
      <style:paragraph-properties style:line-height-at-least="0cm" fo:text-align="center" style:justify-single-word="false" style:snap-to-layout-grid="false">
        <style:tab-stops>
          <style:tab-stop style:position="5.327cm"/>
        </style:tab-stops>
      </style:paragraph-properties>
      <style:text-properties style:font-size-complex="12pt"/>
    </style:style>
    <style:style style:name="P39" style:family="paragraph" style:parent-style-name="Text_20_body">
      <style:paragraph-properties style:line-height-at-least="0cm" fo:text-align="center" style:justify-single-word="false" style:snap-to-layout-grid="false">
        <style:tab-stops>
          <style:tab-stop style:position="5.327cm"/>
        </style:tab-stops>
      </style:paragraph-properties>
      <style:text-properties officeooo:paragraph-rsid="000d34ea" style:font-size-complex="12pt"/>
    </style:style>
    <style:style style:name="P40" style:family="paragraph" style:parent-style-name="Text_20_body">
      <style:paragraph-properties style:line-height-at-least="0cm" fo:text-align="start" style:justify-single-word="false" style:snap-to-layout-grid="false">
        <style:tab-stops>
          <style:tab-stop style:position="5.327cm"/>
        </style:tab-stops>
      </style:paragraph-properties>
      <style:text-properties style:font-size-complex="12pt"/>
    </style:style>
    <style:style style:name="P41" style:family="paragraph" style:parent-style-name="Text_20_body">
      <style:paragraph-properties style:line-height-at-least="0cm">
        <style:tab-stops>
          <style:tab-stop style:position="5.327cm"/>
        </style:tab-stops>
      </style:paragraph-properties>
      <style:text-properties style:font-size-complex="12pt"/>
    </style:style>
    <style:style style:name="P42" style:family="paragraph" style:parent-style-name="Text_20_body">
      <style:paragraph-properties style:line-height-at-least="0cm" fo:text-align="justify" style:justify-single-word="false"/>
      <style:text-properties style:font-size-complex="12pt"/>
    </style:style>
    <style:style style:name="P43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size-asian="14pt" style:font-size-complex="12pt"/>
    </style:style>
    <style:style style:name="P44" style:family="paragraph" style:parent-style-name="Text_20_body">
      <style:paragraph-properties style:line-height-at-least="0cm" fo:text-align="center" style:justify-single-word="false">
        <style:tab-stops>
          <style:tab-stop style:position="5.327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style:line-height-at-least="0cm" fo:text-align="center" style:justify-single-word="false" style:snap-to-layout-grid="false">
        <style:tab-stops>
          <style:tab-stop style:position="5.327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style:line-height-at-least="0cm">
        <style:tab-stops>
          <style:tab-stop style:position="5.327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line-height="0.706cm" fo:text-align="justify" style:justify-single-word="false"/>
      <style:text-properties officeooo:paragraph-rsid="0005e49a"/>
    </style:style>
    <style:style style:name="P48" style:family="paragraph" style:parent-style-name="Text_20_body">
      <style:paragraph-properties style:line-height-at-least="0cm" fo:text-align="center" style:justify-single-word="false">
        <style:tab-stops>
          <style:tab-stop style:position="5.327cm"/>
        </style:tab-stops>
      </style:paragraph-properties>
      <style:text-properties fo:font-weight="normal" style:font-weight-asian="normal" style:font-size-complex="12pt" style:font-weight-complex="normal"/>
    </style:style>
    <style:style style:name="P49" style:family="paragraph" style:parent-style-name="Text_20_body">
      <style:paragraph-properties style:line-height-at-least="0cm">
        <style:tab-stops>
          <style:tab-stop style:position="5.327cm"/>
        </style:tab-stops>
      </style:paragraph-properties>
      <style:text-properties fo:font-weight="normal" style:font-weight-asian="normal" style:font-size-complex="12pt" style:font-weight-complex="normal"/>
    </style:style>
    <style:style style:name="P50" style:family="paragraph" style:parent-style-name="Text_20_body">
      <style:paragraph-properties style:line-height-at-least="0cm" fo:text-align="justify" style:justify-single-word="false">
        <style:tab-stops>
          <style:tab-stop style:position="5.327cm"/>
        </style:tab-stops>
      </style:paragraph-properties>
      <style:text-properties fo:font-weight="normal" style:font-weight-asian="normal" style:font-size-complex="12pt" style:font-weight-complex="normal"/>
    </style:style>
    <style:style style:name="P51" style:family="paragraph" style:parent-style-name="Text_20_body">
      <style:paragraph-properties fo:line-height="0.212cm"/>
      <style:text-properties fo:font-size="12pt" style:font-size-asian="12pt" style:font-size-complex="12pt"/>
    </style:style>
    <style:style style:name="P52" style:family="paragraph" style:parent-style-name="Text_20_body">
      <style:paragraph-properties fo:line-height="0.212cm"/>
      <style:text-properties fo:font-size="12pt" officeooo:paragraph-rsid="0010414a" style:font-size-asian="12pt" style:font-size-complex="12pt"/>
    </style:style>
    <style:style style:name="P53" style:family="paragraph" style:parent-style-name="Text_20_body">
      <style:paragraph-properties fo:line-height="0.212cm"/>
    </style:style>
    <style:style style:name="P54" style:family="paragraph" style:parent-style-name="Text_20_body">
      <style:paragraph-properties fo:margin-left="-1.058cm" fo:margin-right="0cm" fo:text-indent="1.058cm" style:auto-text-indent="false">
        <style:tab-stops/>
      </style:paragraph-properties>
    </style:style>
    <style:style style:name="P55" style:family="paragraph" style:parent-style-name="Text_20_body">
      <style:paragraph-properties fo:margin-left="-1.058cm" fo:margin-right="0cm" fo:text-indent="1.764cm" style:auto-text-indent="false">
        <style:tab-stops/>
      </style:paragraph-properties>
      <style:text-properties style:font-name="Times New Roman" fo:font-size="20pt" style:font-size-asian="20pt" style:font-size-complex="20pt"/>
    </style:style>
    <style:style style:name="P56" style:family="paragraph" style:parent-style-name="Text_20_body">
      <style:paragraph-properties fo:margin-left="0.212cm" fo:margin-right="0.212cm" fo:margin-top="0.127cm" fo:margin-bottom="0cm" loext:contextual-spacing="false" fo:line-height="0.388cm" fo:text-indent="0cm" style:auto-text-indent="false" style:snap-to-layout-grid="false">
        <style:tab-stops/>
      </style:paragraph-properties>
      <style:text-properties fo:font-size="11pt" fo:letter-spacing="0.018cm" fo:font-weight="bold" style:font-size-asian="11pt" style:font-weight-asian="bold" style:font-size-complex="11pt"/>
    </style:style>
    <style:style style:name="P57" style:family="paragraph" style:parent-style-name="Text_20_body">
      <style:paragraph-properties fo:margin-left="0.376cm" fo:margin-right="0cm" style:line-height-at-least="0cm" fo:text-indent="0cm" style:auto-text-indent="false">
        <style:tab-stops>
          <style:tab-stop style:position="4.951cm"/>
        </style:tab-stops>
      </style:paragraph-properties>
    </style:style>
    <style:style style:name="P58" style:family="paragraph" style:parent-style-name="Text_20_body">
      <style:paragraph-properties fo:margin-left="0.372cm" fo:margin-right="0cm" style:line-height-at-least="0cm" fo:text-indent="0.004cm" style:auto-text-indent="false">
        <style:tab-stops>
          <style:tab-stop style:position="4.955cm"/>
        </style:tab-stops>
      </style:paragraph-properties>
      <style:text-properties fo:color="#000000" fo:font-size="10pt" style:font-size-asian="10pt"/>
    </style:style>
    <style:style style:name="P59" style:family="paragraph" style:parent-style-name="Text_20_body">
      <style:paragraph-properties fo:margin-left="0.372cm" fo:margin-right="0cm" style:line-height-at-least="0cm" fo:text-indent="0.004cm" style:auto-text-indent="false">
        <style:tab-stops>
          <style:tab-stop style:position="4.955cm"/>
        </style:tab-stops>
      </style:paragraph-properties>
    </style:style>
    <style:style style:name="P60" style:family="paragraph" style:parent-style-name="Text_20_body">
      <style:paragraph-properties fo:margin-left="0.369cm" fo:margin-right="0cm" style:line-height-at-least="0cm" fo:text-indent="0cm" style:auto-text-indent="false">
        <style:tab-stops>
          <style:tab-stop style:position="4.958cm"/>
        </style:tab-stops>
      </style:paragraph-properties>
    </style:style>
    <style:style style:name="P61" style:family="paragraph" style:parent-style-name="Text_20_body">
      <style:paragraph-properties fo:margin-left="1.621cm" fo:margin-right="0cm" style:line-height-at-least="0cm" fo:text-align="justify" style:justify-single-word="false" fo:text-indent="-0.774cm" style:auto-text-indent="false">
        <style:tab-stops/>
      </style:paragraph-properties>
    </style:style>
    <style:style style:name="P62" style:family="paragraph" style:parent-style-name="Text_20_body">
      <style:paragraph-properties fo:margin-top="0cm" fo:margin-bottom="0.318cm" loext:contextual-spacing="false" fo:line-height="0.706cm" style:snap-to-layout-grid="false"/>
      <style:text-properties officeooo:paragraph-rsid="0005e49a"/>
    </style:style>
    <style:style style:name="P63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05e49a"/>
    </style:style>
    <style:style style:name="P64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65" style:family="paragraph" style:parent-style-name="Text_20_body">
      <style:paragraph-properties fo:margin-left="1.411cm" fo:margin-right="0cm" fo:line-height="0.706cm" fo:text-align="justify" style:justify-single-word="false" fo:text-indent="-0.988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66" style:family="paragraph" style:parent-style-name="Text_20_body">
      <style:paragraph-properties fo:margin-left="1.838cm" fo:margin-right="0cm" fo:line-height="0.706cm" fo:text-align="justify" style:justify-single-word="false" fo:text-indent="-1.334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67" style:family="paragraph" style:parent-style-name="Text_20_body">
      <style:paragraph-properties fo:margin-left="0.445cm" fo:margin-right="0cm" fo:line-height="0.706cm" fo:text-align="justify" style:justify-single-word="false" fo:text-indent="0cm" style:auto-text-indent="false">
        <style:tab-stops/>
      </style:paragraph-properties>
      <style:text-properties officeooo:paragraph-rsid="0005e49a"/>
    </style:style>
    <style:style style:name="P68" style:family="paragraph" style:parent-style-name="Text_20_body">
      <style:paragraph-properties fo:margin-left="0.445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69" style:family="paragraph" style:parent-style-name="Text_20_body">
      <style:paragraph-properties fo:margin-left="0.751cm" fo:margin-right="0cm" fo:line-height="0.706cm" fo:text-align="justify" style:justify-single-word="false" fo:text-indent="0cm" style:auto-text-indent="false">
        <style:tab-stops/>
      </style:paragraph-properties>
      <style:text-properties officeooo:paragraph-rsid="0005e49a"/>
    </style:style>
    <style:style style:name="P70" style:family="paragraph" style:parent-style-name="Text_20_body">
      <style:paragraph-properties fo:margin-left="0.25cm" fo:margin-right="0cm" fo:line-height="0.706cm" fo:text-align="justify" style:justify-single-word="false" fo:text-indent="0.998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71" style:family="paragraph" style:parent-style-name="Text_20_body">
      <style:paragraph-properties fo:margin-left="1.834cm" fo:margin-right="0cm" fo:line-height="0.706cm" fo:text-align="justify" style:justify-single-word="false" fo:text-indent="-0.988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72" style:family="paragraph" style:parent-style-name="Text_20_body">
      <style:paragraph-properties fo:margin-left="1.896cm" fo:margin-right="0cm" fo:line-height="0.706cm" fo:text-align="justify" style:justify-single-word="false" fo:text-indent="-0.656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73" style:family="paragraph" style:parent-style-name="Text_20_body">
      <style:paragraph-properties fo:margin-left="1.871cm" fo:margin-right="0cm" fo:line-height="0.706cm" fo:text-align="justify" style:justify-single-word="false" fo:text-indent="-0.631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74" style:family="paragraph" style:parent-style-name="Text_20_body">
      <style:paragraph-properties fo:margin-left="1.822cm" fo:margin-right="0cm" fo:line-height="0.706cm" fo:text-align="justify" style:justify-single-word="false" fo:text-indent="-0.582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75" style:family="paragraph" style:parent-style-name="Text_20_body">
      <style:paragraph-properties fo:margin-left="1.822cm" fo:margin-right="0cm" fo:line-height="0.706cm" fo:text-align="justify" style:justify-single-word="false" fo:text-indent="-0.582cm" style:auto-text-indent="false">
        <style:tab-stops/>
      </style:paragraph-properties>
      <style:text-properties officeooo:paragraph-rsid="0005e49a"/>
    </style:style>
    <style:style style:name="P76" style:family="paragraph" style:parent-style-name="Text_20_body">
      <style:paragraph-properties fo:margin-left="1.843cm" fo:margin-right="0cm" fo:line-height="0.706cm" fo:text-align="justify" style:justify-single-word="false" fo:text-indent="-0.607cm" style:auto-text-indent="false">
        <style:tab-stops/>
      </style:paragraph-properties>
      <style:text-properties officeooo:paragraph-rsid="0005e49a"/>
    </style:style>
    <style:style style:name="P77" style:family="paragraph" style:parent-style-name="Text_20_body">
      <style:paragraph-properties fo:margin-left="1.27cm" fo:margin-right="0cm" fo:line-height="0.706cm" fo:text-align="justify" style:justify-single-word="false" fo:text-indent="0.998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78" style:family="paragraph" style:parent-style-name="Text_20_body">
      <style:paragraph-properties fo:margin-left="1.887cm" fo:margin-right="0cm" fo:line-height="0.706cm" fo:text-align="justify" style:justify-single-word="false" fo:text-indent="-0.617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79" style:family="paragraph" style:parent-style-name="Text_20_body">
      <style:paragraph-properties fo:margin-left="2.928cm" fo:margin-right="0cm" fo:line-height="0.706cm" fo:text-align="justify" style:justify-single-word="false" fo:text-indent="-1.235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80" style:family="paragraph" style:parent-style-name="Text_20_body">
      <style:paragraph-properties fo:margin-left="1.27cm" fo:margin-right="0.212cm" fo:margin-top="0.127cm" fo:margin-bottom="0cm" loext:contextual-spacing="false" fo:line-height="0.388cm" fo:text-align="justify" style:justify-single-word="false" fo:text-indent="-0.423cm" style:auto-text-indent="false" style:snap-to-layout-grid="false">
        <style:tab-stops>
          <style:tab-stop style:position="4.057cm"/>
        </style:tab-stops>
      </style:paragraph-properties>
      <style:text-properties fo:font-size="11pt" fo:letter-spacing="0.018cm" style:font-size-asian="11pt" style:font-size-complex="11pt"/>
    </style:style>
    <style:style style:name="P81" style:family="paragraph" style:parent-style-name="Text_20_body">
      <style:paragraph-properties style:line-height-at-least="0cm" fo:text-align="center" style:justify-single-word="false" fo:break-before="page" style:snap-to-layout-grid="false"/>
    </style:style>
    <style:style style:name="P82" style:family="paragraph" style:parent-style-name="Text_20_body">
      <style:paragraph-properties fo:margin-left="1.693cm" fo:margin-right="0cm" style:line-height-at-least="0cm" fo:text-align="justify" style:justify-single-word="false" fo:text-indent="-1.693cm" style:auto-text-indent="false">
        <style:tab-stops/>
      </style:paragraph-properties>
      <style:text-properties fo:font-size="10.5pt" style:font-size-asian="10.5pt" style:font-size-complex="10.5pt"/>
    </style:style>
    <style:style style:name="P83" style:family="paragraph" style:parent-style-name="Text_20_body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snap-to-layout-grid="false"/>
      <style:text-properties officeooo:paragraph-rsid="0005e49a"/>
    </style:style>
    <style:style style:name="P84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05e49a"/>
    </style:style>
    <style:style style:name="P85" style:family="paragraph" style:parent-style-name="Text_20_body">
      <style:paragraph-properties fo:margin-top="0cm" fo:margin-bottom="0.318cm" loext:contextual-spacing="false" fo:line-height="0.706cm" fo:text-align="end" style:justify-single-word="false" style:snap-to-layout-grid="false"/>
      <style:text-properties officeooo:paragraph-rsid="0005e49a"/>
    </style:style>
    <style:style style:name="P86" style:family="paragraph" style:parent-style-name="Text_20_body" style:list-style-name="L6">
      <style:paragraph-properties fo:line-height="0.212cm" fo:text-align="justify" style:justify-single-word="false"/>
    </style:style>
    <style:style style:name="P87" style:family="paragraph" style:parent-style-name="Text_20_body" style:list-style-name="L6">
      <style:paragraph-properties fo:line-height="0.212cm" fo:text-align="justify" style:justify-single-word="false"/>
      <style:text-properties fo:font-size="12pt" style:font-size-asian="12pt" style:font-size-complex="12pt"/>
    </style:style>
    <style:style style:name="P88" style:family="paragraph" style:parent-style-name="Text_20_body" style:list-style-name="L6">
      <style:paragraph-properties fo:line-height="0.212cm"/>
      <style:text-properties fo:font-size="12pt" style:font-size-asian="12pt" style:font-size-complex="12pt"/>
    </style:style>
    <style:style style:name="P89" style:family="paragraph" style:parent-style-name="Text_20_body" style:list-style-name="L1" style:master-page-name="">
      <loext:graphic-properties draw:fill="none"/>
      <style:paragraph-properties fo:margin-left="0cm" fo:margin-right="0.199cm" fo:line-height="0.706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05e49a" fo:hyphenate="false" loext:hyphenation-no-caps="false"/>
    </style:style>
    <style:style style:name="P90" style:family="paragraph" style:parent-style-name="Text_20_body" style:list-style-name="L1">
      <loext:graphic-properties draw:fill="none"/>
      <style:paragraph-properties fo:margin-left="0cm" fo:margin-right="0.199cm" fo:line-height="0.706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05e49a" fo:hyphenate="false" loext:hyphenation-no-caps="false"/>
    </style:style>
    <style:style style:name="P91" style:family="paragraph" style:parent-style-name="Text_20_body" style:list-style-name="L2">
      <style:paragraph-properties fo:margin-left="0.42cm" fo:margin-right="0cm" fo:line-height="0.706cm" fo:text-align="justify" style:justify-single-word="false" fo:text-indent="0.332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92" style:family="paragraph" style:parent-style-name="Text_20_body" style:list-style-name="L3">
      <style:paragraph-properties fo:margin-left="1.556cm" fo:margin-right="0cm" fo:line-height="0.706cm" fo:text-align="justify" style:justify-single-word="false" fo:text-indent="-0.804cm" style:auto-text-indent="false">
        <style:tab-stops/>
      </style:paragraph-properties>
      <style:text-properties fo:color="#000000" style:font-name="Times New Roman" fo:font-size="14pt" officeooo:paragraph-rsid="0005e49a" style:font-size-asian="14pt" style:font-size-complex="14pt"/>
    </style:style>
    <style:style style:name="P93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size-complex="16pt"/>
    </style:style>
    <style:style style:name="P94" style:family="paragraph" style:parent-style-name="Text_20_body" style:list-style-name="L5">
      <style:paragraph-properties fo:margin-left="0.501cm" fo:margin-right="0cm" style:line-height-at-least="0cm" fo:text-indent="-0.501cm" style:auto-text-indent="false">
        <style:tab-stops/>
      </style:paragraph-properties>
    </style:style>
    <style:style style:name="P95" style:family="paragraph" style:parent-style-name="Text_20_body" style:list-style-name="L5">
      <style:paragraph-properties fo:margin-left="0.501cm" fo:margin-right="0cm" style:line-height-at-least="0cm" fo:text-indent="-0.501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96" style:family="paragraph" style:parent-style-name="Text_20_body" style:list-style-name="L5">
      <style:paragraph-properties fo:margin-left="0.501cm" fo:margin-right="0cm" fo:line-height="0.494cm" fo:text-indent="-0.501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97" style:family="paragraph" style:parent-style-name="Text_20_body" style:master-page-name="MP3">
      <style:paragraph-properties style:line-height-at-least="0cm" fo:text-align="center" style:justify-single-word="false" style:page-number="auto" fo:break-before="page"/>
      <style:text-properties fo:font-size="16pt" style:font-size-asian="16pt"/>
    </style:style>
    <style:style style:name="P98" style:family="paragraph" style:parent-style-name="Text_20_body" style:master-page-name="MP5">
      <style:paragraph-properties style:line-height-at-least="0cm" fo:text-align="center" style:justify-single-word="false" style:page-number="auto" fo:break-before="page" style:snap-to-layout-grid="false"/>
    </style:style>
    <style:style style:name="P99" style:family="paragraph" style:parent-style-name="Text_20_body" style:master-page-name="MP6">
      <style:paragraph-properties fo:line-height="0.741cm" fo:text-align="center" style:justify-single-word="false" style:page-number="auto" fo:break-before="page"/>
      <style:text-properties fo:font-size="16pt" fo:font-weight="bold" style:font-size-asian="16pt" style:font-weight-asian="bold" style:font-size-complex="14pt"/>
    </style:style>
    <style:style style:name="P100" style:family="paragraph" style:parent-style-name="清單段落1" style:list-style-name="L4">
      <style:paragraph-properties fo:margin-left="0.501cm" fo:margin-right="0cm" style:line-height-at-least="0cm" fo:hyphenation-ladder-count="no-limit" fo:text-indent="-0.501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 fo:hyphenate="false" loext:hyphenation-no-caps="false"/>
    </style:style>
    <style:style style:name="P101" style:family="paragraph" style:parent-style-name="清單段落1" style:list-style-name="L5">
      <style:paragraph-properties fo:margin-left="0.501cm" fo:margin-right="0cm" style:line-height-at-least="0cm" fo:hyphenation-ladder-count="no-limit" fo:text-indent="-0.501cm" style:auto-text-indent="false">
        <style:tab-stops/>
      </style:paragraph-properties>
      <style:text-properties style:font-name="標楷體" fo:font-size="10pt" style:font-name-asian="標楷體" style:font-size-asian="10pt" style:font-size-complex="10pt" fo:hyphenate="false" loext:hyphenation-no-caps="false"/>
    </style:style>
    <style:style style:name="P102" style:family="paragraph" style:parent-style-name="清單段落1" style:list-style-name="L5">
      <style:paragraph-properties fo:margin-left="0.501cm" fo:margin-right="0cm" style:line-height-at-least="0cm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P103" style:family="paragraph">
      <loext:graphic-properties draw:fill="none"/>
    </style:style>
    <style:style style:name="P104" style:family="paragraph">
      <loext:graphic-properties draw:fill="solid" draw:fill-color="#000000" draw:opacity="100%"/>
    </style:style>
    <style:style style:name="P105" style:family="paragraph">
      <style:paragraph-properties style:writing-mode="lr-tb"/>
    </style:style>
    <style:style style:name="P10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7" style:family="paragraph">
      <style:paragraph-properties fo:text-align="center" style:writing-mode="lr-tb"/>
    </style:style>
    <style:style style:name="P108" style:family="paragraph">
      <loext:graphic-properties draw:fill="none"/>
      <style:paragraph-properties style:writing-mode="lr-tb" style:font-independent-line-spacing="true"/>
    </style:style>
    <style:style style:name="P109" style:family="paragraph">
      <loext:graphic-properties draw:fill="none"/>
      <style:paragraph-properties style:writing-mode="lr-tb" style:font-independent-line-spacing="false"/>
    </style:style>
    <style:style style:name="P110" style:family="paragraph">
      <style:paragraph-properties fo:margin-top="0.064cm" fo:margin-bottom="0cm" style:line-height-at-least="0.423cm" fo:text-align="center" style:writing-mode="lr-tb"/>
    </style:style>
    <style:style style:name="P111" style:family="paragraph">
      <style:paragraph-properties style:line-height-at-least="0.423cm" fo:text-align="center" style:writing-mode="lr-tb"/>
    </style:style>
    <style:style style:name="P112" style:family="paragraph">
      <style:paragraph-properties fo:text-align="justify" style:writing-mode="lr-tb"/>
    </style:style>
    <style:style style:name="P113" style:family="paragraph">
      <loext:graphic-properties draw:fill="solid" draw:fill-color="#ffffff" draw:opacity="100%"/>
      <style:paragraph-properties fo:text-align="justify" style:writing-mode="lr-tb" style:font-independent-line-spacing="false"/>
    </style:style>
    <style:style style:name="P114" style:family="paragraph">
      <style:paragraph-properties fo:margin-left="0.064cm" fo:margin-right="0cm" fo:line-height="0.353cm" fo:text-align="justify" fo:text-indent="0cm" style:writing-mode="lr-tb">
        <style:tab-stops/>
      </style:paragraph-properties>
    </style:style>
    <style:style style:name="P115" style:family="paragraph">
      <style:paragraph-properties fo:margin-left="-0.211cm" fo:margin-right="-0.211cm" fo:text-align="center" fo:text-indent="0cm" style:writing-mode="lr-tb">
        <style:tab-stops/>
      </style:paragraph-properties>
    </style:style>
    <style:style style:name="P116" style:family="paragraph">
      <style:paragraph-properties fo:line-height="0.353cm" fo:text-align="center" style:writing-mode="lr-tb"/>
    </style:style>
    <style:style style:name="P117" style:family="paragraph">
      <style:paragraph-properties fo:line-height="0.353cm" style:writing-mode="lr-tb"/>
    </style:style>
    <style:style style:name="P118" style:family="paragraph">
      <style:paragraph-properties fo:line-height="0.706cm" fo:text-align="center" style:writing-mode="lr-tb"/>
    </style:style>
    <style:style style:name="P119" style:family="paragraph">
      <style:paragraph-properties style:line-height-at-least="0cm" fo:text-align="center" style:writing-mode="lr-tb"/>
    </style:style>
    <style:style style:name="P120" style:family="paragraph">
      <style:paragraph-properties fo:line-height="0.318cm" fo:text-align="center" style:writing-mode="lr-tb"/>
    </style:style>
    <style:style style:name="P121" style:family="paragraph">
      <style:paragraph-properties fo:text-align="end" style:writing-mode="lr-tb"/>
    </style:style>
    <style:style style:name="P122" style:family="paragraph">
      <style:paragraph-properties fo:margin-left="0.064cm" fo:margin-right="0cm" style:line-height-at-least="0.423cm" fo:text-align="justify" fo:text-indent="0cm" style:writing-mode="lr-tb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color="#000000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fo:font-size="7pt" style:font-size-asian="7pt" style:font-size-complex="7pt"/>
    </style:style>
    <style:style style:name="T14" style:family="text">
      <style:text-properties fo:color="#000000" style:font-name="新細明體" fo:font-size="7pt" style:font-name-asian="新細明體" style:font-size-asian="7pt" style:font-size-complex="7pt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7" style:family="text">
      <style:text-properties fo:color="#000000" fo:font-size="11pt" style:font-size-asian="11pt" style:font-size-complex="12pt"/>
    </style:style>
    <style:style style:name="T18" style:family="text">
      <style:text-properties fo:color="#000000" fo:font-weight="bold" style:font-weight-asian="bold" style:font-size-complex="12pt"/>
    </style:style>
    <style:style style:name="T19" style:family="text">
      <style:text-properties fo:color="#000000" style:font-name="標楷體" fo:font-size="10pt" style:font-name-asian="標楷體" style:font-size-asian="10pt"/>
    </style:style>
    <style:style style:name="T20" style:family="text">
      <style:text-properties fo:color="#000000" style:font-name="標楷體" fo:font-size="10pt" style:font-name-asian="標楷體" style:font-size-asian="10pt" style:font-size-complex="10pt"/>
    </style:style>
    <style:style style:name="T21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size="13.6999998092651pt" fo:font-weight="normal" style:font-size-asian="12pt" style:font-weight-asian="normal" style:font-size-complex="13.6999998092651pt" style:font-weight-complex="normal"/>
    </style:style>
    <style:style style:name="T2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style:font-name="Times New Roman" fo:font-size="16pt" fo:font-weight="bold" style:font-size-asian="16pt" style:font-weight-asian="bold" style:font-size-complex="16pt"/>
    </style:style>
    <style:style style:name="T27" style:family="text">
      <style:text-properties fo:font-size="10pt" style:font-size-asian="10pt" style:font-size-complex="12pt"/>
    </style:style>
    <style:style style:name="T28" style:family="text">
      <style:text-properties fo:font-size="16pt" style:font-size-asian="16pt" style:font-size-complex="12pt"/>
    </style:style>
    <style:style style:name="T29" style:family="text">
      <style:text-properties style:font-size-complex="12pt"/>
    </style:style>
    <style:style style:name="T30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size-complex="12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size-complex="12pt" style:font-weight-complex="normal"/>
    </style:style>
    <style:style style:name="T33" style:family="text">
      <style:text-properties style:font-name="標楷體" fo:font-size="10pt" style:font-name-asian="標楷體" style:font-size-asian="10pt" style:font-size-complex="10pt"/>
    </style:style>
    <style:style style:name="T34" style:family="text">
      <style:text-properties style:font-name="標楷體" fo:font-size="10pt" fo:font-weight="bold" style:font-name-asian="標楷體" style:font-size-asian="10pt" style:font-weight-asian="bold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fo:font-size="10.5pt" fo:font-weight="bold" style:font-size-asian="10.5pt" style:font-weight-asian="bold" style:font-size-complex="10.5pt"/>
    </style:style>
    <style:style style:name="T37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/>
    </style:style>
    <style:style style:name="T40" style:family="text">
      <style:text-properties fo:color="#000000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style:style style:name="T41" style:family="text">
      <style:text-properties fo:font-size="9.5pt" style:font-size-asian="9.5pt" style:font-size-complex="9.5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7pt" style:font-size-asian="7pt" style:font-size-complex="9.5pt"/>
    </style:style>
    <style:style style:name="T44" style:family="text">
      <style:text-properties fo:font-size="9pt" style:font-size-asian="9pt" style:font-size-complex="9.5pt"/>
    </style:style>
    <style:style style:name="T45" style:family="text">
      <style:text-properties fo:font-size="7pt" fo:font-weight="bold" style:font-size-asian="7pt" style:font-weight-asian="bold" style:font-size-complex="7pt"/>
    </style:style>
    <style:style style:name="T46" style:family="text"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T47" style:family="text">
      <style:text-properties style:font-name="新細明體" fo:font-size="7pt" style:font-name-asian="新細明體" style:font-size-asian="7pt" style:font-size-complex="7pt"/>
    </style:style>
    <style:style style:name="T48" style:family="text">
      <style:text-properties fo:font-size="7pt" fo:letter-spacing="-0.007cm" style:font-size-asian="7pt" style:font-size-complex="7pt"/>
    </style:style>
    <style:style style:name="T49" style:family="text">
      <style:text-properties fo:font-size="7pt" fo:letter-spacing="-0.018cm" style:font-size-asian="7pt" style:font-size-complex="7pt"/>
    </style:style>
    <style:style style:name="T50" style:family="text">
      <style:text-properties fo:font-size="9pt" fo:font-weight="bold" style:font-size-asian="9pt" style:font-weight-asian="bold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53" style:family="text">
      <style:text-properties fo:color="#000000" fo:font-size="7pt" style:font-size-asian="7pt" style:font-size-complex="9.5pt"/>
    </style:style>
    <style:style style:name="T54" style:family="text">
      <style:text-properties fo:color="#000000" fo:font-size="8pt" style:font-size-asian="8pt" style:font-size-complex="9.5pt"/>
    </style:style>
    <style:style style:name="T55" style:family="text">
      <style:text-properties fo:font-size="7.5pt" style:font-size-asian="7.5pt" style:font-size-complex="7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opacity="100%" draw:stroke-linejoin="miter" draw:fill="solid" draw:fill-color="#00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18cm" svg:stroke-color="#000000" svg:stroke-opacity="100%" draw:stroke-linejoin="miter" svg:stroke-linecap="butt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marker-start="a126" draw:marker-end="a127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marker-end="a131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79cm" svg:stroke-color="#000000" draw:marker-end="a142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000000" draw:marker-end="a13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000000" draw:marker-end="a139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000000" draw:marker-end="a146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18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26cm" svg:stroke-color="#000000" draw:marker-end="a1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svg:stroke-opacity="100%" draw:stroke-linejoin="miter" svg:stroke-linecap="butt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tyle:run-through="background"/>
    </style:style>
    <style:style style:name="gr18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  <style:style style:name="gr19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20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21" style:family="graphic">
      <style:graphic-properties draw:stroke="solid" svg:stroke-width="0.026cm" svg:stroke-color="#000000" draw:marker-end="a42" svg:stroke-opacity="100%" draw:stroke-linejoin="round" draw:fill="none" fo:padding-top="-0.003cm" fo:padding-bottom="-0.003cm" fo:padding-left="-0.003cm" fo:padding-right="-0.003cm" style:run-through="background"/>
    </style:style>
    <style:style style:name="gr22" style:family="graphic">
      <style:graphic-properties draw:stroke="solid" svg:stroke-width="0.026cm" svg:stroke-color="#000000" draw:marker-end="a44" svg:stroke-opacity="100%" draw:stroke-linejoin="round" draw:fill="none" fo:padding-top="-0.003cm" fo:padding-bottom="-0.003cm" fo:padding-left="-0.003cm" fo:padding-right="-0.003cm" style:run-through="background"/>
    </style:style>
    <style:style style:name="gr2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24" style:family="graphic">
      <style:graphic-properties draw:stroke="solid" svg:stroke-width="0.026cm" svg:stroke-color="#000000" draw:marker-end="a47" svg:stroke-opacity="100%" draw:stroke-linejoin="round" draw:fill="none" fo:padding-top="-0.003cm" fo:padding-bottom="-0.003cm" fo:padding-left="-0.003cm" fo:padding-right="-0.003cm" style:run-through="background"/>
    </style:style>
    <style:style style:name="gr25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2cm" fo:padding-bottom="0.122cm" fo:padding-left="0.242cm" fo:padding-right="0.242cm" fo:wrap-option="wrap" style:run-through="background"/>
      <style:paragraph-properties style:writing-mode="lr-tb"/>
    </style:style>
    <style:style style:name="gr26" style:family="graphic">
      <style:graphic-properties draw:stroke="solid" svg:stroke-width="0.026cm" svg:stroke-color="#000000" draw:marker-end="a55" svg:stroke-opacity="100%" draw:stroke-linejoin="round" draw:fill="none" fo:padding-top="-0.003cm" fo:padding-bottom="-0.003cm" fo:padding-left="-0.003cm" fo:padding-right="-0.003cm" style:run-through="background"/>
    </style:style>
    <style:style style:name="gr2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cm" fo:padding-bottom="0.122cm" fo:padding-left="0.242cm" fo:padding-right="0.242cm" fo:wrap-option="wrap" style:run-through="background"/>
      <style:paragraph-properties style:writing-mode="lr-tb"/>
    </style:style>
    <style:style style:name="gr28" style:family="graphic">
      <style:graphic-properties draw:stroke="solid" svg:stroke-width="0.026cm" svg:stroke-color="#000000" draw:marker-end="a59" svg:stroke-opacity="100%" draw:stroke-linejoin="round" draw:fill="none" fo:padding-top="-0.003cm" fo:padding-bottom="-0.003cm" fo:padding-left="-0.003cm" fo:padding-right="-0.003cm" style:run-through="background"/>
    </style:style>
    <style:style style:name="gr29" style:family="graphic">
      <style:graphic-properties draw:stroke="solid" svg:stroke-width="0.026cm" svg:stroke-color="#000000" draw:marker-end="a62" svg:stroke-opacity="100%" draw:stroke-linejoin="round" draw:fill="none" fo:padding-top="-0.003cm" fo:padding-bottom="-0.003cm" fo:padding-left="-0.003cm" fo:padding-right="-0.003cm" style:run-through="background"/>
    </style:style>
    <style:style style:name="gr30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2cm" fo:padding-bottom="0.122cm" fo:padding-left="0.041cm" fo:padding-right="0.041cm" fo:wrap-option="wrap" style:run-through="background"/>
      <style:paragraph-properties style:writing-mode="lr-tb"/>
    </style:style>
    <style:style style:name="gr31" style:family="graphic">
      <style:graphic-properties draw:stroke="solid" svg:stroke-width="0.026cm" svg:stroke-color="#000000" draw:marker-end="a65" svg:stroke-opacity="100%" draw:stroke-linejoin="round" draw:fill="none" fo:padding-top="-0.003cm" fo:padding-bottom="-0.003cm" fo:padding-left="-0.003cm" fo:padding-right="-0.003cm" style:run-through="background"/>
    </style:style>
    <style:style style:name="gr3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3cm" fo:padding-bottom="0.03cm" fo:padding-left="0.049cm" fo:padding-right="0.049cm" fo:wrap-option="wrap" style:run-through="background"/>
      <style:paragraph-properties style:writing-mode="lr-tb"/>
    </style:style>
    <style:style style:name="gr3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cm" fo:padding-bottom="0.019cm" fo:padding-left="0.041cm" fo:padding-right="0.041cm" fo:wrap-option="wrap" style:run-through="background"/>
      <style:paragraph-properties style:writing-mode="lr-tb"/>
    </style:style>
    <style:style style:name="gr34" style:family="graphic">
      <style:graphic-properties draw:stroke="solid" svg:stroke-width="0.026cm" svg:stroke-color="#000000" draw:marker-end="a71" svg:stroke-opacity="100%" draw:stroke-linejoin="round" draw:fill="none" fo:padding-top="-0.003cm" fo:padding-bottom="-0.003cm" fo:padding-left="-0.003cm" fo:padding-right="-0.003cm" style:run-through="background"/>
    </style:style>
    <style:style style:name="gr35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2cm" fo:padding-bottom="0.122cm" fo:padding-left="0.34cm" fo:padding-right="0.242cm" fo:wrap-option="wrap" style:run-through="background"/>
      <style:paragraph-properties style:writing-mode="lr-tb"/>
    </style:style>
    <style:style style:name="gr36" style:family="graphic">
      <style:graphic-properties draw:stroke="solid" svg:stroke-width="0.026cm" svg:stroke-color="#000000" draw:marker-end="a76" svg:stroke-opacity="100%" draw:stroke-linejoin="round" draw:fill="none" fo:padding-top="-0.003cm" fo:padding-bottom="-0.003cm" fo:padding-left="-0.003cm" fo:padding-right="-0.003cm" style:run-through="background"/>
    </style:style>
    <style:style style:name="gr37" style:family="graphic">
      <style:graphic-properties draw:stroke="solid" svg:stroke-width="0.026cm" svg:stroke-color="#000000" draw:marker-end="a84" svg:stroke-opacity="100%" draw:stroke-linejoin="round" draw:fill="none" fo:padding-top="-0.003cm" fo:padding-bottom="-0.003cm" fo:padding-left="-0.003cm" fo:padding-right="-0.003cm" style:run-through="background"/>
    </style:style>
    <style:style style:name="gr38" style:family="graphic">
      <style:graphic-properties draw:stroke="solid" svg:stroke-width="0.026cm" svg:stroke-color="#000000" draw:marker-end="a87" svg:stroke-opacity="100%" draw:stroke-linejoin="round" draw:fill="none" fo:padding-top="-0.003cm" fo:padding-bottom="-0.003cm" fo:padding-left="-0.003cm" fo:padding-right="-0.003cm" style:run-through="background"/>
    </style:style>
    <style:style style:name="gr39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2cm" fo:padding-bottom="0.122cm" fo:padding-left="0.139cm" fo:padding-right="0.139cm" fo:wrap-option="wrap" style:run-through="background"/>
      <style:paragraph-properties style:writing-mode="lr-tb"/>
    </style:style>
    <style:style style:name="gr40" style:family="graphic">
      <style:graphic-properties draw:stroke="solid" svg:stroke-width="0.026cm" svg:stroke-color="#000000" draw:marker-end="a92" svg:stroke-opacity="100%" draw:stroke-linejoin="round" draw:fill="none" fo:padding-top="-0.003cm" fo:padding-bottom="-0.003cm" fo:padding-left="-0.003cm" fo:padding-right="-0.003cm" style:run-through="background"/>
    </style:style>
    <style:style style:name="gr41" style:family="graphic">
      <style:graphic-properties draw:stroke="solid" svg:stroke-width="0.026cm" svg:stroke-color="#000000" draw:marker-end="a96" svg:stroke-opacity="100%" draw:stroke-linejoin="round" draw:fill="none" fo:padding-top="-0.003cm" fo:padding-bottom="-0.003cm" fo:padding-left="-0.003cm" fo:padding-right="-0.003cm" style:run-through="background"/>
    </style:style>
    <style:style style:name="gr4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049cm" fo:padding-right="0.049cm" fo:wrap-option="wrap" style:run-through="background"/>
      <style:paragraph-properties style:writing-mode="lr-tb"/>
    </style:style>
    <style:style style:name="gr43" style:family="graphic">
      <style:graphic-properties draw:stroke="solid" svg:stroke-width="0.026cm" svg:stroke-color="#000000" draw:marker-end="a99" svg:stroke-opacity="100%" draw:stroke-linejoin="round" draw:fill="none" fo:padding-top="-0.003cm" fo:padding-bottom="-0.003cm" fo:padding-left="-0.003cm" fo:padding-right="-0.003cm" style:run-through="background"/>
    </style:style>
    <style:style style:name="gr4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19cm" fo:padding-bottom="0.019cm" fo:padding-left="0.139cm" fo:padding-right="0.242cm" fo:wrap-option="wrap" style:run-through="background"/>
      <style:paragraph-properties style:writing-mode="lr-tb"/>
    </style:style>
    <style:style style:name="gr45" style:family="graphic">
      <style:graphic-properties draw:stroke="solid" svg:stroke-width="0.026cm" svg:stroke-color="#000000" draw:marker-end="a104" svg:stroke-opacity="100%" draw:stroke-linejoin="round" draw:fill="none" fo:padding-top="-0.003cm" fo:padding-bottom="-0.003cm" fo:padding-left="-0.003cm" fo:padding-right="-0.003cm" style:run-through="background"/>
    </style:style>
    <style:style style:name="gr46" style:family="graphic">
      <style:graphic-properties draw:stroke="solid" svg:stroke-width="0.026cm" svg:stroke-color="#000000" draw:marker-end="a106" svg:stroke-opacity="100%" draw:stroke-linejoin="round" draw:fill="none" fo:padding-top="-0.003cm" fo:padding-bottom="-0.003cm" fo:padding-left="-0.003cm" fo:padding-right="-0.003cm" style:run-through="background"/>
    </style:style>
    <style:style style:name="gr47" style:family="graphic">
      <style:graphic-properties draw:stroke="solid" svg:stroke-width="0.026cm" svg:stroke-color="#000000" draw:marker-end="a108" svg:stroke-opacity="100%" draw:stroke-linejoin="round" draw:fill="none" fo:padding-top="-0.003cm" fo:padding-bottom="-0.003cm" fo:padding-left="-0.003cm" fo:padding-right="-0.003cm" style:run-through="background"/>
    </style:style>
    <style:style style:name="gr48" style:family="graphic">
      <style:graphic-properties draw:stroke="solid" svg:stroke-width="0.026cm" svg:stroke-color="#000000" draw:marker-end="a111" svg:stroke-opacity="100%" draw:stroke-linejoin="round" draw:fill="none" fo:padding-top="-0.003cm" fo:padding-bottom="-0.003cm" fo:padding-left="-0.003cm" fo:padding-right="-0.003cm" style:run-through="background"/>
    </style:style>
    <style:style style:name="gr49" style:family="graphic">
      <style:graphic-properties draw:stroke="solid" svg:stroke-width="0.026cm" svg:stroke-color="#000000" draw:marker-end="a113" svg:stroke-opacity="100%" draw:stroke-linejoin="round" draw:fill="none" fo:padding-top="-0.003cm" fo:padding-bottom="-0.003cm" fo:padding-left="-0.003cm" fo:padding-right="-0.003cm" style:run-through="background"/>
    </style:style>
    <style:style style:name="gr50" style:family="graphic">
      <style:graphic-properties draw:stroke="solid" svg:stroke-width="0.026cm" svg:stroke-color="#000000" draw:marker-end="a115" svg:stroke-opacity="100%" draw:stroke-linejoin="round" draw:fill="none" fo:padding-top="-0.003cm" fo:padding-bottom="-0.003cm" fo:padding-left="-0.003cm" fo:padding-right="-0.003cm" style:run-through="background"/>
    </style:style>
    <style:style style:name="gr51" style:family="graphic">
      <style:graphic-properties draw:stroke="solid" svg:stroke-width="0.026cm" svg:stroke-color="#000000" draw:marker-end="a117" svg:stroke-opacity="100%" draw:stroke-linejoin="round" draw:fill="none" fo:padding-top="-0.003cm" fo:padding-bottom="-0.003cm" fo:padding-left="-0.003cm" fo:padding-right="-0.003cm" style:run-through="background"/>
    </style:style>
    <style:style style:name="gr52" style:family="graphic">
      <style:graphic-properties draw:stroke="solid" svg:stroke-width="0.026cm" svg:stroke-color="#000000" draw:marker-end="a119" svg:stroke-opacity="100%" draw:stroke-linejoin="round" draw:fill="none" fo:padding-top="-0.003cm" fo:padding-bottom="-0.003cm" fo:padding-left="-0.003cm" fo:padding-right="-0.003cm" style:run-through="background"/>
    </style:style>
    <style:style style:name="gr53" style:family="graphic">
      <style:graphic-properties draw:stroke="solid" svg:stroke-width="0.026cm" svg:stroke-color="#000000" draw:marker-end="a121" svg:stroke-opacity="100%" draw:stroke-linejoin="round" draw:fill="none" fo:padding-top="-0.003cm" fo:padding-bottom="-0.003cm" fo:padding-left="-0.003cm" fo:padding-right="-0.00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預設段落字型"><text:span text:style-name="T3">國立臺東大學附屬特殊教育學校</text:span></text:span></text:p>
      <text:p text:style-name="P63"><text:span text:style-name="預設段落字型"><text:span text:style-name="T5">中途離校學生預防追蹤及復學輔導實施計畫</text:span></text:span></text:p>
      <text:p text:style-name="P85"><text:span text:style-name="預設段落字型"><text:span text:style-name="T24">110年3月4日109學年度第2學期第1次行政會議通過</text:span></text:span></text:p>
      <text:p text:style-name="P63"><text:span text:style-name="預設段落字型"><text:span text:style-name="T11"/></text:span></text:p>
      <text:list xml:id="list2586839181" text:style-name="L1">
        <text:list-header>
          <text:p text:style-name="P89"><text:span text:style-name="預設段落字型"><text:span text:style-name="T8">壹、依據教育部</text:span></text:span><text:span text:style-name="預設段落字型"><text:span text:style-name="T10">109年9月15日臺授教國部字第1090098254B號函頒「</text:span></text:span><text:span text:style-name="預設段落字型"><text:span text:style-name="T8">高</text:span></text:span></text:p>
          <text:p text:style-name="P90"><text:span text:style-name="預設段落字型"><text:span text:style-name="T8"><text:s text:c="4"/>級中等學校</text:span></text:span><text:span text:style-name="預設段落字型"><text:span text:style-name="T10">學生中途離校學生預防追蹤及復學輔導實施要點」</text:span></text:span><text:span text:style-name="預設段落字型"><text:span text:style-name="T8">，特訂</text:span></text:span></text:p>
          <text:p text:style-name="P90"><text:span text:style-name="預設段落字型"><text:span text:style-name="T8"><text:s text:c="4"/>定本計畫。</text:span></text:span></text:p>
        </text:list-header>
      </text:list>
      <text:p text:style-name="P64">貳、本計畫工作項目</text:p>
      <text:p text:style-name="P65">一、建立預防機制</text:p>
      <text:p text:style-name="P66">（一）建置三級輔導策略</text:p>
      <text:p text:style-name="P66">（二）建置中途離校學生預警機制</text:p>
      <text:p text:style-name="P66">（三）成立中途離校學生輔導小組</text:p>
      <text:p text:style-name="P66">（四）規劃多元輔導教育措施，提供適性教育課程</text:p>
      <text:p text:style-name="P65">二、建立通報與追蹤輔導機制</text:p>
      <text:p text:style-name="P66">（一）進行通報作業流程</text:p>
      <text:p text:style-name="P66">（二）啟動追蹤輔導機制</text:p>
      <text:p text:style-name="P64">參、實施對象</text:p>
      <text:p text:style-name="P47"><text:span text:style-name="預設段落字型"><text:span text:style-name="T10"><text:s text:c="2"/>一、預警對象：</text:span></text:span></text:p>
      <text:list xml:id="list1909593725" text:style-name="L2">
        <text:list-item>
          <text:list>
            <text:list-item>
              <text:p text:style-name="P91">當日未到校上課且經連繫無著，無法確定原因之學生。</text:p>
            </text:list-item>
            <text:list-item>
              <text:p text:style-name="P91">中途離校復學之學生（追蹤輔導至穩定就學）。</text:p>
            </text:list-item>
            <text:list-item>
              <text:p text:style-name="P91">學習狀況不佳之學生。</text:p>
            </text:list-item>
            <text:list-item>
              <text:p text:style-name="P91">家庭經濟困難或遭遇重大事件之學生。</text:p>
            </text:list-item>
            <text:list-item>
              <text:p text:style-name="P91">長期缺課通報之學生。</text:p>
            </text:list-item>
          </text:list>
        </text:list-item>
      </text:list>
      <text:p text:style-name="P67"><text:span text:style-name="預設段落字型"><text:span text:style-name="T8">二、中途離校學生通報對象</text:span></text:span><text:span text:style-name="預設段落字型"><text:span text:style-name="T10">：</text:span></text:span></text:p>
      <text:list xml:id="list3371028151" text:style-name="L3">
        <text:list-item>
          <text:p text:style-name="P92">未經請假或不明原因未到校上課連續達3日以上之學生。</text:p>
        </text:list-item>
        <text:list-item>
          <text:p text:style-name="P92"><text:soft-page-break/>學籍管理辦法第十七條第一項之休學學生。</text:p>
        </text:list-item>
      </text:list>
      <text:p text:style-name="P67"><text:span text:style-name="預設段落字型"><text:span text:style-name="T8">三、長期缺課學生通報對象</text:span></text:span><text:span text:style-name="預設段落字型"><text:span text:style-name="T10">：</text:span></text:span></text:p>
      <text:p text:style-name="P69"><text:span text:style-name="預設段落字型"><text:span text:style-name="T8">指高級中等學校學生學習評量辦法第二十六條規定，全學期缺課節數達修習總節數二分之一，或曠課累積達四十二節之學生。</text:span></text:span></text:p>
      <text:p text:style-name="P67"><text:span text:style-name="預設段落字型"><text:span text:style-name="T8">四、轉學學生通報對象</text:span></text:span><text:span text:style-name="預設段落字型"><text:span text:style-name="T10">：</text:span></text:span></text:p>
      <text:p text:style-name="P68"><text:s text:c="2"/>指學籍管理辦法第十六條所定，由原學校發給轉學證明書之學生。</text:p>
      <text:p text:style-name="P64">肆、實施方式</text:p>
      <text:p text:style-name="P70">設置跨處室中途離校學生輔導小組(如附件3)，由校長擔任召集人定期召開相關追蹤輔導會議，評估學生狀況及需要，依下列階段實施適當之輔導策略：</text:p>
      <text:p text:style-name="P71">（一）預防階段</text:p>
      <text:p text:style-name="P72">1. 掌握每日到校學生人數與缺（曠）課情形，並針對缺（曠）課學生進行聯繫、通知與追蹤。</text:p>
      <text:p text:style-name="P73">2. 規劃課程計畫時，應同時考量學生學習與興趣、性向、能力及需求，於校訂課程納入多元彈性之學習內容，提供學生適性修習，並提高學生穩定就學意願。</text:p>
      <text:p text:style-name="P74">3. 提供學生多元、適性課程或職業試探，協助其適性發展，以強化學生穩定就學。</text:p>
      <text:p text:style-name="P74">4. 針對個別學生學習問題或其他特殊需求，運用各種資源，進行差異化教學或補救教學，協助學生有效學習。</text:p>
      <text:p text:style-name="P75"><text:span text:style-name="預設段落字型"><text:span text:style-name="T8">5.</text:span></text:span><text:span text:style-name="預設段落字型"><text:span text:style-name="T12"> </text:span></text:span><text:span text:style-name="預設段落字型"><text:span text:style-name="T8">評估學生確有轉科或轉學需求者，由導師提出輔導紀錄，協助學生辦理適性轉學。</text:span></text:span></text:p>
      <text:p text:style-name="P76"><text:span text:style-name="預設段落字型"><text:span text:style-name="T8">6. 針對學生需求，運用相關網絡資源（如:</text:span></text:span><text:span text:style-name="預設段落字型"><text:span text:style-name="T4"> </text:span></text:span><text:span text:style-name="預設段落字型"><text:span text:style-name="T8">學生輔導諮商中心、家庭教育中心、勞政、衛政、社政、警政、民間團體及醫療資源等），共</text:span></text:span><text:soft-page-break/><text:span text:style-name="預設段落字型"><text:span text:style-name="T8">同協助學生穩定就學。</text:span></text:span></text:p>
      <text:p text:style-name="P71">（二）處理階段</text:p>
      <text:p text:style-name="P77">依學生請假規則、缺（曠）課、臨時外出管理等相關規範辦理，並依「高級中等學校學生中途離校輔導機制處理流程」（附件1、2），啟動處理程序。</text:p>
      <text:p text:style-name="P78">1. 針對無故缺（曠）課學生進行追蹤與掌握。</text:p>
      <text:p text:style-name="P78">2. 實施休、轉學學生之適性輔導、追蹤及資源轉介。</text:p>
      <text:p text:style-name="P78">3. 針對學生個別因素實施輔導與持續追蹤，視需要轉介相關單位進行適性輔導與協助。</text:p>
      <text:p text:style-name="P78">4. 未經請假或不明原因未到校上課連續達3日以上、休學或轉學之學生，應即填寫中途離校學生通報紀錄表（附表1）及採取下列積極處理措施：</text:p>
      <text:p text:style-name="P79">（1）未經請假或不明原因未到校上課連續達3日以上之學生，積極協助學生返校就學，必要時依據個案類型偕同學生家長洽請警察機關進行協助。</text:p>
      <text:p text:style-name="P79">（2）辦理休學之學生，應了解與掌握學生休學原因，定期追蹤輔導，並提供復學相關資訊。</text:p>
      <text:p text:style-name="P79">（3）辦理轉學之學生，由轉出學校負責追蹤輔導，主動掌握學生情形並協助就學。</text:p>
      <text:p text:style-name="P79">（4）學生中途離校原因發生（含休學）或復學後，應於3日內完成通報或結案作業。</text:p>
      <text:p text:style-name="P12"><text:s text:c="5"/>5. 應每月定期檢視中途離校學生通報系統，掌握通報人數及學生現況。</text:p>
      <text:p text:style-name="P71">（三）追蹤階段</text:p>
      <text:p text:style-name="P78">1. 檢討個案發生原因與未來防範。</text:p>
      <text:p text:style-name="P78"><text:soft-page-break/>2. 關懷個案學生定期追蹤輔導與協助。</text:p>
      <text:p text:style-name="P78">3. 針對個案處理流程檢討與改進。</text:p>
      <text:p text:style-name="P78">4. 每學期至少2次定期追蹤輔導通報學生，並線上詳載學生追蹤紀錄表(如附表2)，依學生需要引進跨網絡單位（如學生輔導諮商中心、家庭教育中心、教育部青年發展署、社政、衛政、警政、勞政）或民間團體資源等，提供多元適性輔導與相關資源介入。</text:p>
      <text:p text:style-name="P78">5. 針對有意願復學學生，積極主動聯繫、協助辦理復學相關事宜。</text:p>
      <text:p text:style-name="P78">6. 學生如有就業需求，同意將資料提供勞動部及各公立就業服務機構，須請學生簽署個人資料提供同意書(如附件4)，本校應妥善保存。</text:p>
      <text:p text:style-name="P64">伍、本校應視個案類型訂定具體輔導措施，連結網絡資源，共同協助學生穩定就學或提供相關資源予以協助。</text:p>
      <text:p text:style-name="P64">陸、本計畫所訂中途離校學生通報、追蹤及復學輔導之期間，自通報之日起，至學生成年止。</text:p>
      <text:p text:style-name="P64">柒、本校依辦理情形進行績效考評，並給予適當之獎勵與輔導，以增進推動成效。</text:p>
      <text:p text:style-name="P62"><text:span text:style-name="預設段落字型"><text:span text:style-name="T9">捌、本計畫經行政會議通過後，呈校長核定日起實施，修正時亦同。</text:span></text:span></text:p>
      <text:p text:style-name="P93">高級中等學校中途離校學生輔導機制處理流程</text:p>
      <text:p text:style-name="P54"><draw:frame draw:style-name="fr4" draw:name="文字方塊 605" text:anchor-type="paragraph" svg:x="11.218cm" svg:y="13.229cm" svg:width="1.415cm" style:rel-width="scale" svg:height="0.878cm" style:rel-height="scale" draw:z-index="50"><draw:text-box><text:p text:style-name="P6">家庭</text:p><text:p text:style-name="P5">教育中心</text:p></draw:text-box></draw:frame><draw:frame draw:style-name="fr4" draw:name="文字方塊 606" text:anchor-type="paragraph" svg:x="12.488cm" svg:y="13.229cm" svg:width="5.08cm" style:rel-width="scale" svg:height="0.878cm" style:rel-height="scale" draw:z-index="51"><draw:text-box><text:p text:style-name="P7">提供有家庭教育諮商與輔導需求者、或個別化親職教育服務</text:p></draw:text-box></draw:frame><draw:custom-shape text:anchor-type="paragraph" draw:z-index="3" draw:name="Rectangle 283" draw:style-name="gr5" draw:text-style-name="P106" svg:width="5.127cm" svg:height="0.78cm" svg:x="12.442cm" svg:y="13.229cm"><text:p/><draw:enhanced-geometry svg:viewBox="0 0 21600 21600" draw:type="non-primitive" draw:enhanced-path="M 0 0 L 21600 0 21600 21600 0 21600 Z N"/></draw:custom-shape><draw:custom-shape text:anchor-type="paragraph" draw:z-index="44" draw:name="Rectangle 269" draw:style-name="gr5" draw:text-style-name="P106" svg:width="1.08cm" svg:height="0.78cm" svg:x="11.363cm" svg:y="13.229cm"><text:p/><draw:enhanced-geometry svg:viewBox="0 0 21600 21600" draw:type="non-primitive" draw:enhanced-path="M 0 0 L 21600 0 21600 21600 0 21600 Z N"/></draw:custom-shape><draw:connector text:anchor-type="paragraph" draw:z-index="53" draw:name="AutoShape 282" draw:style-name="gr1" draw:text-style-name="P103" draw:type="line" svg:x1="10.059cm" svg:y1="13.615cm" svg:x2="10.684cm" svg:y2="13.615cm" svg:d="M10059 13615h625" svg:viewBox="0 0 626 2"><text:p/></draw:connector><draw:connector text:anchor-type="paragraph" draw:z-index="52" draw:name="AutoShape 281" draw:style-name="gr2" draw:text-style-name="P103" draw:type="line" svg:x1="10.059cm" svg:y1="12.852cm" svg:x2="10.059cm" svg:y2="13.615cm" svg:d="M10059 12852v763" svg:viewBox="0 0 2 766"><text:p/></draw:connector><draw:frame draw:style-name="fr4" draw:name="文字方塊 6051" text:anchor-type="paragraph" svg:x="11.181cm" svg:y="12.37cm" svg:width="1.452cm" style:rel-width="scale" svg:height="0.878cm" style:rel-height="scale" draw:z-index="49"><draw:text-box><text:p text:style-name="P5">學生輔導諮商中心</text:p></draw:text-box></draw:frame><draw:frame draw:style-name="fr4" draw:name="文字方塊 593" text:anchor-type="paragraph" svg:x="11.363cm" svg:y="9.495cm" svg:width="1.067cm" style:rel-width="scale" svg:height="0.762cm" style:rel-height="scale" draw:z-index="11"><draw:text-box><text:p text:style-name="P8">警</text:p><text:p text:style-name="P8">政</text:p></draw:text-box></draw:frame><draw:frame draw:style-name="fr4" draw:name="文字方塊 602" text:anchor-type="paragraph" svg:x="12.513cm" svg:y="11.441cm" svg:width="5.08cm" style:rel-width="scale" svg:height="0.958cm" style:rel-height="scale" draw:z-index="20"><draw:text-box><text:p text:style-name="P13">協助有需求學生進行生涯探索及工作體驗等</text:p></draw:text-box></draw:frame><draw:frame draw:style-name="fr4" draw:name="文字方塊 594" text:anchor-type="paragraph" svg:x="12.49cm" svg:y="9.451cm" svg:width="5.08cm" style:rel-width="scale" svg:height="0.878cm" style:rel-height="scale" draw:z-index="12"><draw:text-box><text:p text:style-name="P14"><text:span text:style-name="預設段落字型"><text:span text:style-name="T13">疑似或渉及違法或犯罪需警政資源介入者、</text:span></text:span><text:span text:style-name="預設段落字型"><text:span text:style-name="T25">行蹤不明者</text:span></text:span></text:p></draw:text-box></draw:frame><draw:frame draw:style-name="fr4" draw:name="文字方塊 597" text:anchor-type="paragraph" svg:x="11.181cm" svg:y="10.456cm" svg:width="1.452cm" style:rel-width="scale" svg:height="0.878cm" style:rel-height="scale" draw:z-index="15"><draw:text-box><text:p text:style-name="P8">勞</text:p><text:p text:style-name="P8">政</text:p></draw:text-box></draw:frame><draw:frame draw:style-name="fr2" draw:name="文字方塊 533" text:anchor-type="paragraph" svg:x="6.906cm" svg:y="6.519cm" svg:width="0.885cm" style:rel-width="scale" svg:height="0.764cm" style:rel-height="scale" draw:z-index="25"><draw:text-box><text:p text:style-name="P15">否</text:p></draw:text-box></draw:frame><draw:connector text:anchor-type="paragraph" draw:z-index="24" draw:name="直線單箭頭接點 532" draw:style-name="gr14" draw:text-style-name="P103" draw:type="line" svg:x1="6.886cm" svg:y1="7.299cm" svg:x2="8.253cm" svg:y2="7.313cm" svg:d="M6886 7299l1367 14" svg:viewBox="0 0 1369 16"><text:p/></draw:connector><draw:frame draw:style-name="fr4" draw:name="文字方塊 307" text:anchor-type="paragraph" svg:x="11.181cm" svg:y="8.483cm" svg:width="1.452cm" style:rel-width="scale" svg:height="0.878cm" style:rel-height="scale" draw:z-index="7"><draw:text-box><text:p text:style-name="P8">衛政、</text:p><text:p text:style-name="P8">社政</text:p></draw:text-box></draw:frame><draw:frame draw:style-name="fr4" draw:name="文字方塊 586" text:anchor-type="paragraph" svg:x="12.513cm" svg:y="8.537cm" svg:width="5.08cm" style:rel-width="scale" svg:height="0.878cm" style:rel-height="scale" draw:z-index="8"><draw:text-box><text:p text:style-name="P14"><text:span text:style-name="預設段落字型"><text:span text:style-name="T13">需衛政</text:span></text:span><text:span text:style-name="預設段落字型"><text:span text:style-name="T14">、</text:span></text:span><text:span text:style-name="預設段落字型"><text:span text:style-name="T13">社政介入與協助對象(家庭支持相關資源</text:span></text:span><text:span text:style-name="預設段落字型"><text:span text:style-name="T14">、</text:span></text:span><text:span text:style-name="預設段落字型"><text:span text:style-name="T13">藥物濫用)</text:span></text:span></text:p></draw:text-box></draw:frame><draw:custom-shape text:anchor-type="paragraph" draw:z-index="6" draw:name="矩形 585" draw:style-name="gr15" draw:text-style-name="P103" svg:width="5.158cm" svg:height="0.854cm" svg:x="12.43cm" svg:y="8.444cm"><text:p/><draw:enhanced-geometry svg:viewBox="0 0 21600 21600" draw:type="non-primitive" draw:enhanced-path="M 0 0 L 21600 0 21600 21600 0 21600 Z N"/></draw:custom-shape><draw:custom-shape text:anchor-type="paragraph" draw:z-index="5" draw:name="矩形 584" draw:style-name="gr15" draw:text-style-name="P103" svg:width="1.066cm" svg:height="0.854cm" svg:x="11.363cm" svg:y="8.444cm"><text:p/><draw:enhanced-geometry svg:viewBox="0 0 21600 21600" draw:type="non-primitive" draw:enhanced-path="M 0 0 L 21600 0 21600 21600 0 21600 Z N"/></draw:custom-shape><draw:custom-shape text:anchor-type="paragraph" draw:z-index="9" draw:name="矩形 591" draw:style-name="gr15" draw:text-style-name="P103" svg:width="1.066cm" svg:height="0.854cm" svg:x="11.363cm" svg:y="9.403cm"><text:p/><draw:enhanced-geometry svg:viewBox="0 0 21600 21600" draw:type="non-primitive" draw:enhanced-path="M 0 0 L 21600 0 21600 21600 0 21600 Z N"/></draw:custom-shape><draw:custom-shape text:anchor-type="paragraph" draw:z-index="10" draw:name="矩形 592" draw:style-name="gr15" draw:text-style-name="P103" svg:width="5.158cm" svg:height="0.854cm" svg:x="12.43cm" svg:y="9.403cm"><text:p/><draw:enhanced-geometry svg:viewBox="0 0 21600 21600" draw:type="non-primitive" draw:enhanced-path="M 0 0 L 21600 0 21600 21600 0 21600 Z N"/></draw:custom-shape><draw:custom-shape text:anchor-type="paragraph" draw:z-index="14" draw:name="矩形 596" draw:style-name="gr15" draw:text-style-name="P103" svg:width="5.158cm" svg:height="0.854cm" svg:x="12.43cm" svg:y="10.372cm"><text:p/><draw:enhanced-geometry svg:viewBox="0 0 21600 21600" draw:type="non-primitive" draw:enhanced-path="M 0 0 L 21600 0 21600 21600 0 21600 Z N"/></draw:custom-shape><draw:custom-shape text:anchor-type="paragraph" draw:z-index="13" draw:name="矩形 595" draw:style-name="gr15" draw:text-style-name="P103" svg:width="1.066cm" svg:height="0.854cm" svg:x="11.363cm" svg:y="10.372cm"><text:p/><draw:enhanced-geometry svg:viewBox="0 0 21600 21600" draw:type="non-primitive" draw:enhanced-path="M 0 0 L 21600 0 21600 21600 0 21600 Z N"/></draw:custom-shape><draw:custom-shape text:anchor-type="paragraph" draw:z-index="17" draw:name="矩形 599" draw:style-name="gr15" draw:text-style-name="P103" svg:width="1.066cm" svg:height="0.854cm" svg:x="11.363cm" svg:y="11.335cm"><text:p/><draw:enhanced-geometry svg:viewBox="0 0 21600 21600" draw:type="non-primitive" draw:enhanced-path="M 0 0 L 21600 0 21600 21600 0 21600 Z N"/></draw:custom-shape><draw:custom-shape text:anchor-type="paragraph" draw:z-index="18" draw:name="矩形 600" draw:style-name="gr15" draw:text-style-name="P103" svg:width="5.158cm" svg:height="0.854cm" svg:x="12.43cm" svg:y="11.335cm"><text:p/><draw:enhanced-geometry svg:viewBox="0 0 21600 21600" draw:type="non-primitive" draw:enhanced-path="M 0 0 L 21600 0 21600 21600 0 21600 Z N"/></draw:custom-shape><draw:frame draw:style-name="fr4" draw:name="文字方塊 601" text:anchor-type="paragraph" svg:x="11.197cm" svg:y="11.426cm" svg:width="1.452cm" style:rel-width="scale" svg:height="0.878cm" style:rel-height="scale" draw:z-index="19"><draw:text-box><text:p text:style-name="P6">教育部青年發展署</text:p></draw:text-box></draw:frame><draw:custom-shape text:anchor-type="paragraph" draw:z-index="21" draw:name="矩形 603" draw:style-name="gr15" draw:text-style-name="P103" svg:width="1.066cm" svg:height="0.854cm" svg:x="11.363cm" svg:y="12.3cm"><text:p/><draw:enhanced-geometry svg:viewBox="0 0 21600 21600" draw:type="non-primitive" draw:enhanced-path="M 0 0 L 21600 0 21600 21600 0 21600 Z N"/></draw:custom-shape><draw:custom-shape text:anchor-type="paragraph" draw:z-index="22" draw:name="矩形 604" draw:style-name="gr15" draw:text-style-name="P103" svg:width="5.158cm" svg:height="0.854cm" svg:x="12.43cm" svg:y="12.3cm"><text:p/><draw:enhanced-geometry svg:viewBox="0 0 21600 21600" draw:type="non-primitive" draw:enhanced-path="M 0 0 L 21600 0 21600 21600 0 21600 Z N"/></draw:custom-shape><draw:frame draw:style-name="fr4" draw:name="文字方塊 6061" text:anchor-type="paragraph" svg:x="12.513cm" svg:y="12.393cm" svg:width="5.08cm" style:rel-width="scale" svg:height="0.878cm" style:rel-height="scale" draw:z-index="23"><draw:text-box><text:p text:style-name="P14"><text:span text:style-name="預設段落字型"><text:span text:style-name="T13">針對介入性輔導仍無法有效協助</text:span></text:span><text:span text:style-name="預設段落字型"><text:span text:style-name="T14">、</text:span></text:span><text:span text:style-name="預設段落字型"><text:span text:style-name="T13">或嚴重適應困難等學生提供各類專業服務</text:span></text:span></text:p></draw:text-box></draw:frame><draw:frame draw:style-name="fr4" draw:name="文字方塊 598" text:anchor-type="paragraph" svg:x="12.513cm" svg:y="10.562cm" svg:width="5.08cm" style:rel-width="scale" svg:height="0.878cm" style:rel-height="scale" draw:z-index="16"><draw:text-box><text:p text:style-name="P7">提供有就業需求學生職業訓練與就業資源</text:p></draw:text-box></draw:frame><draw:g text:anchor-type="as-char" draw:z-index="0" draw:name="群組 17" draw:style-name="gr16"><draw:g draw:name="Group 195" draw:style-name="gr17"><draw:g draw:name="Group 152" draw:style-name="gr17"><draw:connector draw:name="AutoShape 142" draw:style-name="gr18" draw:text-style-name="P103" draw:type="line" svg:x1="3.27cm" svg:y1="1.566cm" svg:x2="3.27cm" svg:y2="2.919cm" svg:d="M3270-14033v1353" svg:viewBox="0 0 2 1355"><text:p/></draw:connector><draw:connector draw:name="AutoShape 143" draw:style-name="gr18" draw:text-style-name="P103" draw:type="line" svg:x1="3.277cm" svg:y1="0.61cm" svg:x2="3.277cm" svg:y2="1.263cm" svg:d="M3277-14989v653" svg:viewBox="0 0 2 654"><text:p/></draw:connector><draw:connector draw:name="AutoShape 144" draw:style-name="gr18" draw:text-style-name="P103" draw:type="line" svg:x1="3.277cm" svg:y1="3.187cm" svg:x2="3.277cm" svg:y2="4.539cm" svg:d="M3277-12412v1352" svg:viewBox="0 0 2 1355"><text:p/></draw:connector><draw:connector draw:name="AutoShape 145" draw:style-name="gr18" draw:text-style-name="P103" draw:type="line" svg:x1="3.277cm" svg:y1="4.795cm" svg:x2="3.277cm" svg:y2="6.152cm" svg:d="M3277-10804v1357" svg:viewBox="0 0 2 1358"><text:p/></draw:connector><draw:connector draw:name="AutoShape 146" draw:style-name="gr18" draw:text-style-name="P103" draw:type="line" svg:x1="3.277cm" svg:y1="6.386cm" svg:x2="3.277cm" svg:y2="7.741cm" svg:d="M3277-9213v1355" svg:viewBox="0 0 2 1356"><text:p/></draw:connector><draw:connector draw:name="AutoShape 147" draw:style-name="gr18" draw:text-style-name="P103" draw:type="line" svg:x1="3.277cm" svg:y1="7.998cm" svg:x2="3.277cm" svg:y2="9.351cm" svg:d="M3277-7601v1353" svg:viewBox="0 0 2 1355"><text:p/></draw:connector><draw:connector draw:name="AutoShape 148" draw:style-name="gr18" draw:text-style-name="P103" draw:type="line" svg:x1="3.284cm" svg:y1="9.619cm" svg:x2="3.284cm" svg:y2="10.972cm" svg:d="M3284-5980v1353" svg:viewBox="0 0 2 1355"><text:p/></draw:connector><draw:connector draw:name="AutoShape 149" draw:style-name="gr18" draw:text-style-name="P103" draw:type="line" svg:x1="3.276cm" svg:y1="11.173cm" svg:x2="3.276cm" svg:y2="12.528cm" svg:d="M3276-4426v1355" svg:viewBox="0 0 2 1356"><text:p/></draw:connector><draw:connector draw:name="AutoShape 150" draw:style-name="gr18" draw:text-style-name="P103" draw:type="line" svg:x1="3.283cm" svg:y1="12.71cm" svg:x2="3.283cm" svg:y2="14.064cm" svg:d="M3283-2889v1354" svg:viewBox="0 0 2 1356"><text:p/></draw:connector><draw:connector draw:name="AutoShape 151" draw:style-name="gr18" draw:text-style-name="P103" draw:type="line" svg:x1="3.276cm" svg:y1="14.244cm" svg:x2="3.276cm" svg:y2="15.597cm" svg:d="M3276-1355v1353" svg:viewBox="0 0 2 1355"><text:p/></draw:connector></draw:g><draw:frame draw:name="Text Box 844" draw:style-name="gr19" draw:text-style-name="P106" svg:width="1.454cm" svg:height="0.763cm" svg:x="1.812cm" svg:y="0.432cm"><draw:text-box><text:p><text:span text:style-name="T40">不需通報</text:span></text:p></draw:text-box></draw:frame><draw:frame draw:name="Text Box 848" draw:style-name="gr20" draw:text-style-name="P109" svg:width="1.37cm" svg:height="0.825cm" svg:x="3.332cm" svg:y="0.437cm"><draw:text-box><text:p><text:span text:style-name="T40">需通報</text:span></text:p></draw:text-box></draw:frame></draw:g><draw:g draw:name="群組 118" draw:style-name="gr17"><draw:connector draw:name="AutoShape 602" draw:style-name="gr21" draw:text-style-name="P103" draw:type="line" svg:x1="1.55cm" svg:y1="5.871cm" svg:x2="1.552cm" svg:y2="6.474cm" svg:d="M1550-9728l2 603" svg:viewBox="0 0 4 605"><text:p/></draw:connector><draw:connector draw:name="AutoShape 606" draw:style-name="gr22" draw:text-style-name="P103" draw:type="line" svg:x1="1.561cm" svg:y1="7.85cm" svg:x2="1.563cm" svg:y2="8.453cm" svg:d="M1561-7749l2 603" svg:viewBox="0 0 4 605"><text:p/></draw:connector><draw:custom-shape draw:name="AutoShape 585" draw:style-name="gr23" draw:text-style-name="P106" svg:width="2.213cm" svg:height="1.056cm" svg:x="0.393cm" svg:y="11.171cm"><text:p text:style-name="P110"><text:span text:style-name="T41">恢復正常上學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name="AutoShape 586" draw:style-name="gr24" draw:text-style-name="P103" draw:type="line" svg:x1="1.55cm" svg:y1="2.719cm" svg:x2="1.552cm" svg:y2="3.322cm" svg:d="M1550-12880l2 603" svg:viewBox="0 0 4 605"><text:p/></draw:connector><draw:g draw:name="Group 589" draw:style-name="gr17"><draw:custom-shape draw:name="Rectangle 590" draw:style-name="gr25" draw:text-style-name="P106" svg:width="2.043cm" svg:height="0.777cm" svg:x="0.529cm" svg:y="3.321cm"><text:p text:style-name="P107"><text:span text:style-name="T42">導</text:span><text:span text:style-name="T41"> <text:s text:c="4"/></text:span><text:span text:style-name="T42">師</text:span></text:p><draw:enhanced-geometry svg:viewBox="0 0 21600 21600" draw:type="non-primitive" draw:enhanced-path="M 0 0 L 21600 0 21600 21600 0 21600 Z N"/></draw:custom-shape><draw:custom-shape draw:name="Rectangle 591" draw:style-name="gr25" draw:text-style-name="P106" svg:width="2.043cm" svg:height="1.821cm" svg:x="0.529cm" svg:y="4.046cm"><text:p text:style-name="P107"><text:span text:style-name="T25">上午</text:span><text:span text:style-name="T13">9</text:span><text:span text:style-name="T13">時前</text:span></text:p><text:p text:style-name="P107"><text:span text:style-name="T25">掌握未到學生</text:span></text:p><text:p text:style-name="P107"><text:span text:style-name="T25">聯繫家長</text:span></text:p><draw:enhanced-geometry svg:viewBox="0 0 21600 21600" draw:type="non-primitive" draw:enhanced-path="M 0 0 L 21600 0 21600 21600 0 21600 Z N"/></draw:custom-shape></draw:g><draw:custom-shape draw:name="AutoShape 601" draw:style-name="gr23" draw:text-style-name="P106" svg:width="2.156cm" svg:height="1.378cm" svg:x="0.476cm" svg:y="6.473cm"><text:p text:style-name="P107"><text:span text:style-name="T43">回 <text:s/>校</text:span></text:p><text:p text:style-name="P105"/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g draw:name="Group 603" draw:style-name="gr17"><draw:custom-shape draw:name="Rectangle 604" draw:style-name="gr25" draw:text-style-name="P106" svg:width="3.021cm" svg:height="1.378cm" svg:x="0cm" svg:y="9.195cm"><text:p text:style-name="P107"><text:span text:style-name="T42">協助完成請假程序</text:span></text:p><text:p text:style-name="P107"><text:span text:style-name="T42">返校後追蹤與輔導</text:span></text:p><draw:enhanced-geometry svg:viewBox="0 0 21600 21600" draw:type="non-primitive" draw:enhanced-path="M 0 0 L 21600 0 21600 21600 0 21600 Z N"/></draw:custom-shape><draw:custom-shape draw:name="Rectangle 605" draw:style-name="gr25" draw:text-style-name="P106" svg:width="3.021cm" svg:height="0.777cm" svg:x="0cm" svg:y="8.421cm"><text:p text:style-name="P107"><text:span text:style-name="T41">導 <text:s text:c="7"/>師</text:span></text:p><draw:enhanced-geometry svg:viewBox="0 0 21600 21600" draw:type="non-primitive" draw:enhanced-path="M 0 0 L 21600 0 21600 21600 0 21600 Z N"/></draw:custom-shape></draw:g><draw:frame draw:name="Text Box 607" draw:style-name="gr20" draw:text-style-name="P109" svg:width="0.53cm" svg:height="0.803cm" svg:x="1.729cm" svg:y="7.678cm"><draw:text-box><text:p><text:span text:style-name="T41">是</text:span></text:p></draw:text-box></draw:frame><draw:connector draw:name="AutoShape 608" draw:style-name="gr26" draw:text-style-name="P103" draw:type="line" svg:x1="1.55cm" svg:y1="10.568cm" svg:x2="1.552cm" svg:y2="11.172cm" svg:d="M1550-5031l2 604" svg:viewBox="0 0 4 605"><text:p/></draw:connector><draw:custom-shape draw:name="Rectangle 619" draw:style-name="gr25" draw:text-style-name="P106" svg:width="2.043cm" svg:height="0.862cm" svg:x="0.508cm" svg:y="1.854cm"><text:p text:style-name="P107"><text:span text:style-name="T44">缺曠課</text:span><text:span text:style-name="T44">1</text:span><text:span text:style-name="T41">日以內</text:span></text:p><draw:enhanced-geometry svg:viewBox="0 0 21600 21600" draw:type="non-primitive" draw:enhanced-path="M 0 0 L 21600 0 21600 21600 0 21600 Z N"/></draw:custom-shape></draw:g><draw:custom-shape draw:name="Rectangle 588" draw:style-name="gr27" draw:text-style-name="P106" svg:width="3.726cm" svg:height="1.031cm" svg:x="10.335cm" svg:y="1.79cm"><text:p text:style-name="P111"><text:span text:style-name="T41">辦理休學、轉學者</text:span></text:p><draw:enhanced-geometry svg:viewBox="0 0 21600 21600" draw:type="non-primitive" draw:enhanced-path="M 0 0 L 21600 0 21600 21600 0 21600 Z N"/></draw:custom-shape><draw:connector draw:name="AutoShape 597" draw:style-name="gr28" draw:text-style-name="P103" draw:type="line" svg:x1="12.485cm" svg:y1="2.83cm" svg:x2="12.487cm" svg:y2="3.298cm" svg:d="M12485-12769l2 468" svg:viewBox="0 0 4 469"><text:p/></draw:connector><draw:custom-shape draw:name="Rectangle 596" draw:style-name="gr25" draw:text-style-name="P106" svg:width="4.739cm" svg:height="0.75cm" svg:x="10.186cm" svg:y="3.327cm"><text:p text:style-name="P107"><text:span text:style-name="T41">導師</text:span><text:span text:style-name="T41">/</text:span><text:span text:style-name="T41">註冊組</text:span></text:p><draw:enhanced-geometry svg:viewBox="0 0 21600 21600" draw:type="non-primitive" draw:enhanced-path="M 0 0 L 21600 0 21600 21600 0 21600 Z N"/></draw:custom-shape><draw:connector draw:name="AutoShape 618" draw:style-name="gr29" draw:text-style-name="P103" draw:type="line" svg:x1="12.487cm" svg:y1="5.54cm" svg:x2="12.501cm" svg:y2="6.287cm" svg:d="M12487-10059l14 747" svg:viewBox="0 0 16 750"><text:p/></draw:connector><draw:custom-shape draw:name="Rectangle 595" draw:style-name="gr30" draw:text-style-name="P113" svg:width="4.739cm" svg:height="1.685cm" svg:x="10.186cm" svg:y="4.068cm"><text:p text:style-name="P112"><text:span text:style-name="T42">了解與掌握學生休（轉）學原因，至主要通報人員取得帳號密碼，登入系統填寫中途離校學生通報紀錄表。</text:span></text:p><draw:enhanced-geometry svg:viewBox="0 0 21600 21600" draw:type="non-primitive" draw:enhanced-path="M 0 0 L 21600 0 21600 21600 0 21600 Z N"/></draw:custom-shape><draw:g draw:name="Group 184" draw:style-name="gr17"><draw:connector draw:name="AutoShape 178" draw:style-name="gr31" draw:text-style-name="P103" draw:type="line" svg:x1="8.597cm" svg:y1="13.057cm" svg:x2="8.595cm" svg:y2="13.826cm" svg:d="M8597-2542l-2 769" svg:viewBox="0 0 4 771"><text:p/></draw:connector><draw:connector draw:name="AutoShape 180" draw:style-name="gr18" draw:text-style-name="P103" draw:type="line" svg:x1="10.026cm" svg:y1="8.806cm" svg:x2="10.026cm" svg:y2="12.706cm" svg:d="M10026-6793v3900" svg:viewBox="0 0 2 3902"><text:p/></draw:connector></draw:g><draw:custom-shape draw:name="AutoShape 620" draw:style-name="gr32" draw:text-style-name="P106" svg:width="2.825cm" svg:height="1.759cm" svg:x="7.362cm" svg:y="13.838cm"><text:p text:style-name="P107"><text:span text:style-name="T25">協助復學、轉學</text:span></text:p><text:p text:style-name="P107"><text:span text:style-name="T25">或轉銜</text:span></text:p><text:p text:style-name="P107"><text:span text:style-name="T45">主要通報人員</text:span></text:p><text:p text:style-name="P107"><text:span text:style-name="T45">進行</text:span><text:span text:style-name="T46">結案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g draw:name="Group 116" draw:style-name="gr17"><draw:custom-shape draw:name="Rectangle 623" draw:style-name="gr33" draw:text-style-name="P106" svg:width="1.454cm" svg:height="2.708cm" svg:x="7.87cm" svg:y="10.349cm"><text:p text:style-name="P114"><text:span text:style-name="T25">定期追蹤</text:span><text:span text:style-name="T47">、</text:span><text:span text:style-name="T13">協尋、輔導</text:span><text:span text:style-name="T14">、</text:span><text:span text:style-name="T13">掌握現況，填寫</text:span><text:span text:style-name="T25">中途離校學生追蹤紀錄表。</text:span></text:p><draw:enhanced-geometry svg:viewBox="0 0 21600 21600" draw:type="non-primitive" draw:enhanced-path="M 0 0 L 21600 0 21600 21600 0 21600 Z N"/></draw:custom-shape><draw:custom-shape draw:name="Rectangle 624" draw:style-name="gr25" draw:text-style-name="P106" svg:width="1.454cm" svg:height="1.211cm" svg:x="7.87cm" svg:y="9.137cm"><text:p text:style-name="P115"><text:span text:style-name="T48">導</text:span><text:span text:style-name="T48">師</text:span><text:span text:style-name="T48">/</text:span><text:span text:style-name="T48">學</text:span><text:span text:style-name="T48">務</text:span><text:span text:style-name="T48">處</text:span><text:span text:style-name="T49">(</text:span><text:span text:style-name="T49">生</text:span><text:span text:style-name="T49">教</text:span><text:span text:style-name="T49">組</text:span><text:span text:style-name="T49">)</text:span></text:p><draw:enhanced-geometry svg:viewBox="0 0 21600 21600" draw:type="non-primitive" draw:enhanced-path="M 0 0 L 21600 0 21600 21600 0 21600 Z N"/></draw:custom-shape></draw:g><draw:connector draw:name="Line 104" draw:style-name="gr34" draw:text-style-name="P103" draw:type="line" svg:x1="8.64cm" svg:y1="8.037cm" svg:x2="8.641cm" svg:y2="9.136cm" svg:d="M8640-7562l1 1099" svg:viewBox="0 0 4 1101"><text:p/></draw:connector><draw:g draw:name="Group 598" draw:style-name="gr17"><draw:custom-shape draw:name="Rectangle 599" draw:style-name="gr35" draw:text-style-name="P106" svg:width="8.661cm" svg:height="1.29cm" svg:x="8.223cm" svg:y="6.862cm"><text:p text:style-name="P116"><text:span text:style-name="T50">進行中途離校通報</text:span></text:p><text:p text:style-name="P117"><text:span text:style-name="T51">登入系統進行學生通報作業，以建立管制作業，系統提供學生休</text:span><text:span text:style-name="T51">(</text:span><text:span text:style-name="T51">轉</text:span><text:span text:style-name="T51">)</text:span><text:span text:style-name="T51">學動態資訊。</text:span></text:p><draw:enhanced-geometry svg:viewBox="0 0 21600 21600" draw:type="non-primitive" draw:enhanced-path="M 0 0 L 21600 0 21600 21600 0 21600 Z N"/></draw:custom-shape><draw:custom-shape draw:name="Rectangle 600" draw:style-name="gr25" draw:text-style-name="P106" svg:width="8.661cm" svg:height="0.585cm" svg:x="8.223cm" svg:y="6.294cm"><text:p text:style-name="P116"><text:span text:style-name="T41">主要通報人員</text:span></text:p><draw:enhanced-geometry svg:viewBox="0 0 21600 21600" draw:type="non-primitive" draw:enhanced-path="M 0 0 L 21600 0 21600 21600 0 21600 Z N"/></draw:custom-shape></draw:g><draw:g draw:name="群組 100" draw:style-name="gr17"><draw:frame draw:name="Text Box 617" draw:style-name="gr20" draw:text-style-name="P109" svg:width="0.53cm" svg:height="0.752cm" svg:x="3.877cm" svg:y="6.299cm"><draw:text-box><text:p><text:span text:style-name="T41">否</text:span></text:p></draw:text-box></draw:frame><draw:g draw:name="群組 34" draw:style-name="gr17"><draw:connector draw:name="直線單箭頭接點 111" draw:style-name="gr36" draw:text-style-name="P103" draw:type="line" svg:x1="3.648cm" svg:y1="3.038cm" svg:x2="4.027cm" svg:y2="3.038cm" svg:d="M3648-12561h379" svg:viewBox="0 0 381 2"><text:p/></draw:connector><draw:connector draw:name="直線接點 112" draw:style-name="gr18" draw:text-style-name="P103" draw:type="line" svg:x1="3.648cm" svg:y1="3.031cm" svg:x2="3.648cm" svg:y2="7.178cm" svg:d="M3648-12568v4147" svg:viewBox="0 0 2 4149"><text:p/></draw:connector><draw:connector draw:name="直線接點 113" draw:style-name="gr18" draw:text-style-name="P103" draw:type="line" svg:x1="3.648cm" svg:y1="7.171cm" svg:x2="4.701cm" svg:y2="7.171cm" svg:d="M3648-8428h1053" svg:viewBox="0 0 1055 2"><text:p/></draw:connector><draw:connector draw:name="直線接點 1" draw:style-name="gr18" draw:text-style-name="P103" draw:type="line" svg:x1="3.919cm" svg:y1="3.038cm" svg:x2="5.754cm" svg:y2="3.038cm" svg:d="M3919-12561h1835" svg:viewBox="0 0 1836 2"><text:p/></draw:connector></draw:g></draw:g><draw:g draw:name="群組 46" draw:style-name="gr17"><draw:frame draw:name="Text Box 610" draw:style-name="gr20" draw:text-style-name="P109" svg:width="0.528cm" svg:height="0.75cm" svg:x="0.259cm" svg:y="6.2cm"><draw:text-box><text:p><text:span text:style-name="T41">否</text:span></text:p></draw:text-box></draw:frame><draw:connector draw:name="直線接點 109" draw:style-name="gr18" draw:text-style-name="P103" draw:type="line" svg:x1="0.277cm" svg:y1="3.015cm" svg:x2="0.277cm" svg:y2="7.176cm" svg:d="M277-12584v4161" svg:viewBox="0 0 2 4163"><text:p/></draw:connector><draw:connector draw:name="直線接點 110" draw:style-name="gr18" draw:text-style-name="P103" draw:type="line" svg:x1="0.277cm" svg:y1="7.168cm" svg:x2="0.462cm" svg:y2="7.168cm" svg:d="M277-8431h185" svg:viewBox="0 0 187 2"><text:p/></draw:connector><draw:connector draw:name="直線單箭頭接點 16" draw:style-name="gr37" draw:text-style-name="P103" draw:type="line" svg:x1="0.277cm" svg:y1="3.015cm" svg:x2="0.656cm" svg:y2="3.015cm" svg:d="M277-12584h379" svg:viewBox="0 0 381 2"><text:p/></draw:connector><draw:connector draw:name="直線接點 17" draw:style-name="gr18" draw:text-style-name="P103" draw:type="line" svg:x1="0.407cm" svg:y1="3.015cm" svg:x2="1.545cm" svg:y2="3.015cm" svg:d="M407-12584h1138" svg:viewBox="0 0 1139 2"><text:p/></draw:connector></draw:g><draw:connector draw:name="AutoShape 616" draw:style-name="gr38" draw:text-style-name="P103" draw:type="line" svg:x1="5.773cm" svg:y1="7.85cm" svg:x2="5.775cm" svg:y2="8.453cm" svg:d="M5773-7749l2 603" svg:viewBox="0 0 4 605"><text:p/></draw:connector><draw:custom-shape draw:name="AutoShape 627" draw:style-name="gr23" draw:text-style-name="P106" svg:width="2.32cm" svg:height="1.054cm" svg:x="4.957cm" svg:y="0cm"><text:p text:style-name="P118"><text:span text:style-name="T42">學 <text:s/>生</text:span></text:p><draw:enhanced-geometry svg:viewBox="0 0 10 10" draw:text-areas="?f10 ?f12 ?f11 ?f13" draw:type="non-primitive" draw:enhanced-path="M 0 5 L 2 0 8 0 10 5 8 10 2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draw:name="Rectangle 592" draw:style-name="gr39" draw:text-style-name="P106" svg:width="4.478cm" svg:height="2.059cm" svg:x="3.888cm" svg:y="3.939cm"><text:p text:style-name="P107"><text:span text:style-name="T42">掌握學生、聯繫家長</text:span></text:p><text:p text:style-name="P112"><text:span text:style-name="T42">(</text:span><text:span text:style-name="T42">依據個案類型，尋求相關單位資源，進行追蹤輔導等相關措施。</text:span><text:span text:style-name="T42">)</text:span></text:p><text:p text:style-name="P107"><text:span text:style-name="T52">通報人員進行中途離校通報</text:span></text:p><text:p text:style-name="P107"><text:span text:style-name="T42">填寫中途離校學生追蹤紀錄表</text:span></text:p><draw:enhanced-geometry svg:viewBox="0 0 21600 21600" draw:type="non-primitive" draw:enhanced-path="M 0 0 L 21600 0 21600 21600 0 21600 Z N"/></draw:custom-shape><draw:custom-shape draw:name="Rectangle 587" draw:style-name="gr25" draw:text-style-name="P106" svg:width="3.844cm" svg:height="1.124cm" svg:x="4.025cm" svg:y="1.744cm"><text:p text:style-name="P111"><text:span text:style-name="T53">未經請假或不明原因未到校上課連續達</text:span><text:span text:style-name="T53">3</text:span><text:span text:style-name="T53">日以上之學</text:span><text:span text:style-name="T54">生</text:span></text:p><draw:enhanced-geometry svg:viewBox="0 0 21600 21600" draw:type="non-primitive" draw:enhanced-path="M 0 0 L 21600 0 21600 21600 0 21600 Z N"/></draw:custom-shape><draw:connector draw:name="AutoShape 593" draw:style-name="gr40" draw:text-style-name="P103" draw:type="line" svg:x1="5.752cm" svg:y1="2.874cm" svg:x2="5.754cm" svg:y2="3.287cm" svg:d="M5752-12725l2 413" svg:viewBox="0 0 4 415"><text:p/></draw:connector><draw:frame draw:name="Text Box 609" draw:style-name="gr20" draw:text-style-name="P109" svg:width="0.53cm" svg:height="0.752cm" svg:x="6.11cm" svg:y="7.646cm"><draw:text-box><text:p><text:span text:style-name="T41">是</text:span></text:p></draw:text-box></draw:frame><draw:custom-shape draw:name="AutoShape 614" draw:style-name="gr23" draw:text-style-name="P106" svg:width="2.156cm" svg:height="1.378cm" svg:x="4.701cm" svg:y="6.472cm"><text:p text:style-name="P119"><text:span text:style-name="T43">回 <text:s/>校</text:span></text:p><text:p text:style-name="P105"/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name="AutoShape 615" draw:style-name="gr41" draw:text-style-name="P103" draw:type="line" svg:x1="5.773cm" svg:y1="5.996cm" svg:x2="5.777cm" svg:y2="6.462cm" svg:d="M5773-9603l4 466" svg:viewBox="0 0 5 467"><text:p/></draw:connector><draw:custom-shape draw:name="AutoShape 621" draw:style-name="gr42" draw:text-style-name="P106" svg:width="2.844cm" svg:height="1.77cm" svg:x="4.336cm" svg:y="13.827cm"><text:p text:style-name="P120"><text:span text:style-name="T25">恢復正常上學</text:span></text:p><text:p text:style-name="P120"><text:span text:style-name="T45">主要通報人員</text:span></text:p><text:p text:style-name="P120"><text:span text:style-name="T45">進行</text:span><text:span text:style-name="T46">結案</text:span></text:p><text:p text:style-name="P111"><text:span text:style-name="T25"/></text:p><text:p text:style-name="P107"><text:span text:style-name="T25"/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name="AutoShape 625" draw:style-name="gr43" draw:text-style-name="P103" draw:type="line" svg:x1="5.814cm" svg:y1="11.757cm" svg:x2="5.794cm" svg:y2="13.84cm" svg:d="M5814-3842l-20 2083" svg:viewBox="0 0 21 2085"><text:p/></draw:connector><draw:custom-shape draw:name="Rectangle 633" draw:style-name="gr44" draw:text-style-name="P106" svg:width="4.478cm" svg:height="0.65cm" svg:x="3.888cm" svg:y="3.29cm"><text:p text:style-name="P121"><text:span text:style-name="T42">導師</text:span><text:span text:style-name="T42">/</text:span><text:span text:style-name="T42">生教組 </text:span><text:span text:style-name="T42">/</text:span><text:span text:style-name="T42">註冊組</text:span></text:p><draw:enhanced-geometry svg:viewBox="0 0 21600 21600" draw:type="non-primitive" draw:enhanced-path="M 0 0 L 21600 0 21600 21600 0 21600 Z N"/></draw:custom-shape><draw:custom-shape draw:name="Rectangle 612" draw:style-name="gr30" draw:text-style-name="P113" svg:width="3.97cm" svg:height="3.707cm" svg:x="3.648cm" svg:y="9.363cm"><text:p text:style-name="P112"><text:span text:style-name="T42">1.</text:span><text:span text:style-name="T42">協助完成請假程序</text:span></text:p><text:p text:style-name="P122"><text:span text:style-name="T42">2.</text:span><text:span text:style-name="T42">返校後追蹤與輔導，並視個案狀況轉介輔導資源。</text:span><text:span text:style-name="T42">(</text:span><text:span text:style-name="T42">必要時依據個案類型，尋求社政、醫療或其他相關單位資源，進行輔導與恢復上學相關措施</text:span><text:span text:style-name="T42">)</text:span></text:p><text:p text:style-name="P122"><text:span text:style-name="T42">3.</text:span><text:span text:style-name="T42">填寫中途離校學生追蹤紀錄表</text:span></text:p><draw:enhanced-geometry svg:viewBox="0 0 21600 21600" draw:type="non-primitive" draw:enhanced-path="M 0 0 L 21600 0 21600 21600 0 21600 Z N"/></draw:custom-shape><draw:custom-shape draw:name="Rectangle 613" draw:style-name="gr25" draw:text-style-name="P106" svg:width="3.97cm" svg:height="0.897cm" svg:x="3.648cm" svg:y="8.467cm"><text:p text:style-name="P107"><text:span text:style-name="T55">導師</text:span><text:span text:style-name="T55">/</text:span><text:span text:style-name="T55">學務處</text:span><text:span text:style-name="T55">(</text:span><text:span text:style-name="T55">生教組</text:span><text:span text:style-name="T55">)</text:span></text:p><draw:enhanced-geometry svg:viewBox="0 0 21600 21600" draw:type="non-primitive" draw:enhanced-path="M 0 0 L 21600 0 21600 21600 0 21600 Z N"/></draw:custom-shape><draw:g draw:name="Group 194" draw:style-name="gr17"><draw:connector draw:name="Line 628" draw:style-name="gr45" draw:text-style-name="P103" draw:type="line" svg:x1="6.112cm" svg:y1="1.066cm" svg:x2="6.108cm" svg:y2="1.754cm" svg:d="M6112-14533l-4 688" svg:viewBox="0 0 5 690"><text:p/></draw:connector><draw:connector draw:name="Line 628" draw:style-name="gr46" draw:text-style-name="P103" draw:type="line" svg:x1="12.485cm" svg:y1="1.38cm" svg:x2="12.483cm" svg:y2="1.791cm" svg:d="M12485-14219l-2 411" svg:viewBox="0 0 4 413"><text:p/></draw:connector><draw:connector draw:name="Line 628" draw:style-name="gr47" draw:text-style-name="P103" draw:type="line" svg:x1="1.552cm" svg:y1="1.379cm" svg:x2="1.55cm" svg:y2="1.857cm" svg:d="M1552-14220l-2 478" svg:viewBox="0 0 4 480"><text:p/></draw:connector><draw:connector draw:name="AutoShape 175" draw:style-name="gr18" draw:text-style-name="P103" draw:type="line" svg:x1="1.556cm" svg:y1="1.379cm" svg:x2="12.478cm" svg:y2="1.379cm" svg:d="M1556-14220h10922" svg:viewBox="0 0 10924 2"><text:p/></draw:connector></draw:g><draw:connector draw:name="Line 104" draw:style-name="gr48" draw:text-style-name="P103" draw:type="line" svg:x1="9.32cm" svg:y1="11.069cm" svg:x2="10.024cm" svg:y2="11.069cm" svg:d="M9320-4530h704" svg:viewBox="0 0 706 2"><text:p/></draw:connector><draw:connector draw:name="Line 104" draw:style-name="gr49" draw:text-style-name="P103" draw:type="line" svg:x1="10.024cm" svg:y1="8.82cm" svg:x2="10.652cm" svg:y2="8.82cm" svg:d="M10024-6779h628" svg:viewBox="0 0 630 2"><text:p/></draw:connector><draw:connector draw:name="Line 104" draw:style-name="gr50" draw:text-style-name="P103" draw:type="line" svg:x1="10.024cm" svg:y1="9.791cm" svg:x2="10.652cm" svg:y2="9.791cm" svg:d="M10024-5808h628" svg:viewBox="0 0 630 2"><text:p/></draw:connector><draw:connector draw:name="Line 104" draw:style-name="gr51" draw:text-style-name="P103" draw:type="line" svg:x1="10.026cm" svg:y1="10.68cm" svg:x2="10.656cm" svg:y2="10.68cm" svg:d="M10026-4919h630" svg:viewBox="0 0 631 2"><text:p/></draw:connector><draw:connector draw:name="Line 104" draw:style-name="gr52" draw:text-style-name="P103" draw:type="line" svg:x1="10.024cm" svg:y1="11.66cm" svg:x2="10.652cm" svg:y2="11.66cm" svg:d="M10024-3939h628" svg:viewBox="0 0 630 2"><text:p/></draw:connector><draw:connector draw:name="Line 104" draw:style-name="gr53" draw:text-style-name="P103" draw:type="line" svg:x1="10.029cm" svg:y1="12.706cm" svg:x2="10.659cm" svg:y2="12.706cm" svg:d="M10029-2893h630" svg:viewBox="0 0 631 2"><text:p/></draw:connector></draw:g></text:p>
      <text:p text:style-name="P5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6">◎中途離校原因類型建議處理方式：</text:p>
            <text:p text:style-name="P80">1.個人因素（因健康狀況、精神或心理疾病、生活作息不規律、物質濫用、藥物濫用等）-- 轉介醫療機構。</text:p>
            <text:p text:style-name="P80">2.家庭因素（因經濟因素、家庭發生重大變故、受家長職業或不良生活習性影響、家長或監護人虐待或傷害、須照顧家人、親屬失和、居家交通不便、家庭功能不彰等）--協請相關社政單位提供協助。</text:p>
            <text:p text:style-name="P80">3.學校因素（因對學校課程、生活無興趣、缺曠課過多、觸犯校規過多、課業壓力、學習落後、師生關係、同儕關係、校園霸凌等）--輔導小組提供輔導機制。</text:p>
            <text:p text:style-name="P80">4.社會因素（受同儕、朋友影響、加入幫派或不良青少年組織、流連、沉迷網咖或其他不當場所等）--校安通報與警察及相關機關協助。</text:p>
          </table:table-cell>
        </table:table-row>
      </table:table>
      <text:p text:style-name="P19"><draw:custom-shape text:anchor-type="paragraph" draw:z-index="43" draw:name="平行四邊形 36" draw:style-name="gr6" draw:text-style-name="P103" svg:width="4.679cm" svg:height="1.652cm" svg:x="11.388cm" svg:y="8.488cm"><text:p/><draw:enhanced-geometry svg:viewBox="0 0 21600 21600" draw:path-stretchpoint-x="21600" draw:path-stretchpoint-y="21600" draw:text-areas="?f21 ?f22 ?f23 ?f24" draw:glue-points="?f9 ?f27 ?f18 ?f2 ?f15 ?f6 ?f17 ?f3 ?f9 ?f26 ?f13 ?f6" draw:type="non-primitive" draw:modifiers="51923" draw:enhanced-path="M ?f0 ?f3 L ?f14 ?f2 ?f1 ?f2 ?f16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text:anchor-type="paragraph" draw:z-index="42" draw:name="平行四邊形 29" draw:style-name="gr6" draw:text-style-name="P103" svg:width="4.425cm" svg:height="1.652cm" svg:x="11.79cm" svg:y="5.271cm"><text:p/><draw:enhanced-geometry svg:viewBox="0 0 21600 21600" draw:path-stretchpoint-x="21600" draw:path-stretchpoint-y="21600" draw:text-areas="?f21 ?f22 ?f23 ?f24" draw:glue-points="?f9 ?f27 ?f18 ?f2 ?f15 ?f6 ?f17 ?f3 ?f9 ?f26 ?f13 ?f6" draw:type="non-primitive" draw:modifiers="51923" draw:enhanced-path="M ?f0 ?f3 L ?f14 ?f2 ?f1 ?f2 ?f16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text:anchor-type="paragraph" draw:z-index="41" draw:name="直線單箭頭接點 31" draw:style-name="gr7" draw:text-style-name="P103" draw:type="line" svg:x1="8.975cm" svg:y1="9.335cm" svg:x2="11.79cm" svg:y2="9.377cm" svg:d="M8975 9335l2815 42" svg:viewBox="0 0 2817 44"><text:p/></draw:connector><draw:frame draw:style-name="fr2" draw:name="文字方塊 30" text:anchor-type="paragraph" svg:x="12.234cm" svg:y="5.376cm" svg:width="3.598cm" style:rel-width="scale" svg:height="1.545cm" style:rel-height="scale" draw:z-index="40"><draw:text-box><text:p text:style-name="P21">印出紙本並會辦校內各處室核章</text:p></draw:text-box></draw:frame><draw:frame draw:style-name="fr2" draw:name="文字方塊 11" text:anchor-type="paragraph" svg:x="6.71cm" svg:y="10.435cm" svg:width="3.175cm" style:rel-width="scale" svg:height="2.286cm" style:rel-height="scale" draw:z-index="28"><draw:text-box><text:p text:style-name="P19">該生是否符合</text:p><text:p text:style-name="P19">可結案條件</text:p><text:p text:style-name="P22">(請參閱說明)</text:p></draw:text-box></draw:frame><draw:connector text:anchor-type="paragraph" draw:z-index="38" draw:name="直線單箭頭接點 16" draw:style-name="gr8" draw:text-style-name="P103" draw:type="line" svg:x1="8.319cm" svg:y1="13.129cm" svg:x2="8.319cm" svg:y2="13.929cm" svg:d="M8319 13129v800" svg:viewBox="0 0 2 803"><text:p/></draw:connector><draw:connector text:anchor-type="paragraph" draw:z-index="34" draw:name="直線單箭頭接點 10" draw:style-name="gr10" draw:text-style-name="P103" draw:type="line" svg:x1="8.319cm" svg:y1="8.763cm" svg:x2="8.319cm" svg:y2="9.763cm" svg:d="M8319 8763v1000" svg:viewBox="0 0 2 1002"><text:p/></draw:connector><draw:frame draw:style-name="fr3" draw:name="文字方塊 8" text:anchor-type="paragraph" svg:x="5.715cm" svg:y="7.916cm" svg:width="5.673cm" style:rel-width="scale" svg:height="0.847cm" style:rel-height="scale" draw:z-index="33"><draw:text-box><text:p text:style-name="Text_20_body">主要通報人員進行通報作業</text:p><text:p text:style-name="Text_20_body">//////主</text:p></draw:text-box></draw:frame><draw:custom-shape text:anchor-type="paragraph" draw:z-index="35" draw:name="菱形 9" draw:style-name="gr6" draw:text-style-name="P103" svg:width="7.767cm" svg:height="3.366cm" svg:x="4.445cm" svg:y="9.758cm"><text:p/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text:anchor-type="paragraph" draw:z-index="32" draw:name="直線單箭頭接點 7" draw:style-name="gr11" draw:text-style-name="P103" draw:type="line" svg:x1="8.319cm" svg:y1="4.784cm" svg:x2="8.319cm" svg:y2="7.883cm" svg:d="M8319 4784v3099" svg:viewBox="0 0 2 3101"><text:p/></draw:connector><draw:frame draw:style-name="fr3" draw:name="文字方塊 6" text:anchor-type="paragraph" svg:x="5.017cm" svg:y="3.87cm" svg:width="6.816cm" style:rel-width="scale" svg:height="0.847cm" style:rel-height="scale" draw:z-index="31"><draw:text-box><text:p text:style-name="Text_20_body">導師/主要通報人員進行填報作業</text:p><text:p text:style-name="Text_20_body">//////主</text:p></draw:text-box></draw:frame><draw:connector text:anchor-type="paragraph" draw:z-index="37" draw:name="直線單箭頭接點 15" draw:style-name="gr9" draw:text-style-name="P103" draw:type="line" svg:x1="8.848cm" svg:y1="6.181cm" svg:x2="11.647cm" svg:y2="6.181cm" svg:d="M8848 6181h2799" svg:viewBox="0 0 2801 2"><text:p/></draw:connector><draw:custom-shape text:anchor-type="paragraph" draw:z-index="29" draw:name="矩形 4" draw:style-name="gr13" draw:text-style-name="P108" svg:width="6.01cm" svg:height="0.909cm" svg:x="5.376cm" svg:y="1.27cm"><text:p text:style-name="P107">登入中途離校學生通報系統</text:p><draw:enhanced-geometry svg:viewBox="0 0 21600 21600" draw:type="non-primitive" draw:enhanced-path="M 0 0 L 21600 0 21600 21600 0 21600 Z N"/></draw:custom-shape><text:soft-page-break/><text:s/><text:span text:style-name="預設段落字型"><text:span text:style-name="T26">高級中等學校中途離校學生系統通報處理流程</text:span></text:span></text:p>
      <text:p text:style-name="P16"/>
      <text:p text:style-name="P19"><draw:connector text:anchor-type="paragraph" draw:z-index="30" draw:name="直線單箭頭接點 5" draw:style-name="gr12" draw:text-style-name="P103" draw:type="line" svg:x1="8.248cm" svg:y1="0.062cm" svg:x2="8.248cm" svg:y2="1.762cm" svg:d="M8248 62v1700" svg:viewBox="0 0 2 1702"><text:p/></draw:connector></text:p>
      <text:p text:style-name="P16"/>
      <text:p text:style-name="P16"><draw:frame draw:style-name="fr2" draw:name="文字方塊 19" text:anchor-type="paragraph" svg:x="7.267cm" svg:y="0.614cm" svg:width="0.741cm" style:rel-width="scale" svg:height="3.069cm" style:rel-height="scale" draw:z-index="39"><draw:text-box><text:p text:style-name="P20">3日內完成通報</text:p></draw:text-box></draw:frame></text:p>
      <text:p text:style-name="P16"/>
      <text:p text:style-name="P16"/>
      <text:p text:style-name="P16"/>
      <text:p text:style-name="P16"><draw:frame draw:style-name="fr2" draw:name="文字方塊 37" text:anchor-type="paragraph" svg:x="11.792cm" svg:y="0.129cm" svg:width="4.276cm" style:rel-width="scale" svg:height="1.545cm" style:rel-height="scale" draw:z-index="26"><draw:text-box><text:p text:style-name="P21">導師/輔導人員/通報人定期填寫追蹤紀錄</text:p></draw:text-box></draw:frame></text:p>
      <text:p text:style-name="P16"/>
      <text:p text:style-name="P16"><draw:custom-shape text:anchor-type="paragraph" draw:z-index="46" draw:name="上彎箭號 23" draw:style-name="gr3" draw:text-style-name="P104" svg:width="1.946cm" svg:height="0.879cm" svg:x="12.211cm" svg:y="0.863cm"><text:p/><draw:enhanced-geometry svg:viewBox="0 0 1446513 387179" draw:mirror-vertical="true" draw:text-areas="?f22 ?f24 ?f23 ?f25" draw:glue-points="?f15 ?f16 ?f17 ?f16 ?f17 ?f18 ?f19 ?f18 ?f17 ?f20 ?f21 ?f18 ?f17 ?f18 ?f17 ?f16 ?f15 ?f16" draw:type="non-primitive" draw:enhanced-path="M 0 387179 L 1409286 387179 1409286 104240 1372058 104240 1409286 0 1446513 104240 1409286 104240 1409286 387179 0 38717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13"/><draw:equation draw:name="f7" draw:formula="?f4 / 387179"/><draw:equation draw:name="f8" draw:formula="0 * ?f5 / 1446513"/><draw:equation draw:name="f9" draw:formula="387179 * ?f4 / 387179"/><draw:equation draw:name="f10" draw:formula="1409286 * ?f5 / 1446513"/><draw:equation draw:name="f11" draw:formula="104240 * ?f4 / 387179"/><draw:equation draw:name="f12" draw:formula="1372058 * ?f5 / 1446513"/><draw:equation draw:name="f13" draw:formula="0 * ?f4 / 387179"/><draw:equation draw:name="f14" draw:formula="1446513 * ?f5 / 144651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text:anchor-type="paragraph" draw:z-index="4" draw:name="Rectangle 275" draw:style-name="gr4" draw:text-style-name="P106" svg:width="1.041cm" svg:height="0.953cm" svg:x="12.711cm" svg:y="0.016cm"><text:p text:style-name="P105">否</text:p><draw:enhanced-geometry svg:viewBox="0 0 21600 21600" draw:type="non-primitive" draw:enhanced-path="M 0 0 L 21600 0 21600 21600 0 21600 Z N"/></draw:custom-shape></text:p>
      <text:p text:style-name="P16"><draw:frame draw:style-name="fr3" draw:name="文字方塊 38" text:anchor-type="paragraph" svg:x="12.596cm" svg:y="0.785cm" svg:width="3.069cm" style:rel-width="scale" svg:height="0.868cm" style:rel-height="scale" draw:z-index="48"><draw:text-box><text:p text:style-name="P21">持續追蹤輔導</text:p></draw:text-box></draw:frame><draw:custom-shape text:anchor-type="paragraph" draw:z-index="47" draw:name="上彎箭號 25" draw:style-name="gr3" draw:text-style-name="P104" svg:width="2.601cm" svg:height="0.498cm" svg:x="9.996cm" svg:y="0.863cm"><text:p/><draw:enhanced-geometry svg:viewBox="0 0 1433384 270561" draw:mirror-horizontal="true" draw:text-areas="?f22 ?f24 ?f23 ?f25" draw:glue-points="?f15 ?f16 ?f17 ?f16 ?f17 ?f18 ?f19 ?f18 ?f17 ?f20 ?f21 ?f18 ?f17 ?f18 ?f17 ?f16 ?f15 ?f16" draw:type="non-primitive" draw:enhanced-path="M 0 270561 L 1407370 270561 1407370 72843 1381355 72843 1407370 0 1433384 72843 1407370 72843 1407370 270561 0 27056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384"/><draw:equation draw:name="f7" draw:formula="?f4 / 270561"/><draw:equation draw:name="f8" draw:formula="0 * ?f5 / 1433384"/><draw:equation draw:name="f9" draw:formula="270561 * ?f4 / 270561"/><draw:equation draw:name="f10" draw:formula="1407370 * ?f5 / 1433384"/><draw:equation draw:name="f11" draw:formula="72843 * ?f4 / 270561"/><draw:equation draw:name="f12" draw:formula="1381355 * ?f5 / 1433384"/><draw:equation draw:name="f13" draw:formula="0 * ?f4 / 270561"/><draw:equation draw:name="f14" draw:formula="1433384 * ?f5 / 143338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9"><draw:custom-shape text:anchor-type="paragraph" draw:z-index="45" draw:name="Rectangle 270" draw:style-name="gr4" draw:text-style-name="P106" svg:width="1.041cm" svg:height="0.953cm" svg:x="8.841cm" svg:y="0.215cm"><text:p text:style-name="P105">是</text:p><draw:enhanced-geometry svg:viewBox="0 0 21600 21600" draw:type="non-primitive" draw:enhanced-path="M 0 0 L 21600 0 21600 21600 0 21600 Z N"/></draw:custom-shape></text:p>
      <text:p text:style-name="P16"><draw:custom-shape text:anchor-type="paragraph" draw:z-index="36" draw:name="流程圖: 結束點 12" draw:style-name="gr6" draw:text-style-name="P103" svg:width="6.457cm" svg:height="0.83cm" svg:x="5.376cm" svg:y="0.169cm"><text:p/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style-name="fr2" draw:name="文字方塊 13" text:anchor-type="paragraph" svg:x="5.861cm" svg:y="0.169cm" svg:width="6.075cm" style:rel-width="scale" svg:height="1.08cm" style:rel-height="scale" draw:z-index="27"><draw:text-box><text:p text:style-name="Text_20_body">主要通報人員進行結案作業</text:p></draw:text-box></draw:frame></text:p>
      <text:p text:style-name="Text_20_body"><draw:frame draw:style-name="fr1" draw:name="文字方塊 484" text:anchor-type="as-char" svg:y="0cm" svg:width="16.842cm" style:rel-width="scale" svg:height="2.958cm" style:rel-height="scale" draw:z-index="1"><draw:text-box><text:p text:style-name="P23">◎通報對象：(請逕至http://leaver.ncnu.edu.tw/進行通報作業)</text:p><text:list xml:id="list4205983253" text:style-name="L4"><text:list-item><text:p text:style-name="P100">未經請假或不明原因未到校上課連續達3日以上之學生。</text:p></text:list-item><text:list-item><text:p text:style-name="P100">依學籍辦法第十七條第一項及第二項之休學學生。</text:p></text:list-item><text:list-item><text:p text:style-name="P100">長期缺課學生(指高級中等學校學生學習評量辦法第二十六條規定，全學期缺課節數達修習總節數二分之一，或曠課累積達四十二節之學生。)</text:p></text:list-item><text:list-item><text:p text:style-name="P100">轉學學生指學籍管理辦法第十六條所定，由原學校發給轉學證明書之學生。</text:p></text:list-item></text:list></draw:text-box></draw:frame><draw:frame draw:style-name="fr1" draw:name="文字方塊 483" text:anchor-type="as-char" svg:y="0cm" svg:width="16.859cm" style:rel-width="scale" svg:height="5.673cm" style:rel-height="scale" draw:z-index="2"><draw:text-box><text:p text:style-name="P24">◎可結案條件：</text:p><text:list xml:id="list1470275627" text:style-name="L5"><text:list-item><text:p text:style-name="P101">學生未經請假或不明原因未到校上課連續達3日以上，日後學生返校就學，該生之通報案件即可結案。</text:p></text:list-item><text:list-item><text:p text:style-name="P102"><text:span text:style-name="預設段落字型"><text:span text:style-name="T33">學生未經請假或不明原因未到</text:span></text:span><text:span text:style-name="預設段落字型"><text:span text:style-name="T20">校上課連續達3日以上之通報案件，經法院裁定收容可先辦理結案。</text:span></text:span></text:p></text:list-item><text:list-item><text:p text:style-name="P94"><text:span text:style-name="預設段落字型"><text:span text:style-name="T19">學生辦理休學之通報案件，日後學生</text:span></text:span><text:span text:style-name="預設段落字型"><text:span text:style-name="T21">返校</text:span></text:span><text:span text:style-name="預設段落字型"><text:span text:style-name="T19">復學，該生之通報案件即可結案。</text:span></text:span></text:p></text:list-item><text:list-item><text:p text:style-name="P95">學生辦理轉學之通報案件，日後系統有訊息告知該生已轉入他校，或確定掌握該生已轉至他校，該生之通報案件即可結案。</text:p></text:list-item><text:list-item><text:p text:style-name="P94"><text:span text:style-name="預設段落字型"><text:span text:style-name="T19">學生轉學到</text:span></text:span><text:span text:style-name="預設段落字型"><text:span text:style-name="T21">專科以上學校或國外學校</text:span></text:span><text:span text:style-name="預設段落字型"><text:span text:style-name="T19">，請通報該生轉學後可立即結案，結案說明請填寫該生轉學的學校校名。</text:span></text:span></text:p></text:list-item><text:list-item><text:p text:style-name="P94"><text:span text:style-name="預設段落字型"><text:span text:style-name="T21">依學籍管理辦法第19條廢止學籍者，該生</text:span></text:span><text:span text:style-name="預設段落字型"><text:span text:style-name="T34">之通報案件即可結案。</text:span></text:span></text:p></text:list-item><text:list-item><text:p text:style-name="P96">學生辦理休學且保有學籍時，需追蹤至成年為止。</text:p></text:list-item></text:list></draw:text-box></draw:frame></text:p>
      <text:p text:style-name="P97">國立臺東大學附屬特殊教育學校中途離校學生輔導小組分工編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處理小組職稱</text:p>
          </table:table-cell>
          <table:table-cell table:style-name="表格2.A1" office:value-type="string">
            <text:p text:style-name="P27">負責人/處室</text:p>
          </table:table-cell>
          <table:table-cell table:style-name="表格2.C1" office:value-type="string">
            <text:p text:style-name="P27">成員</text:p>
          </table:table-cell>
          <table:table-cell table:style-name="表格2.C1" office:value-type="string">
            <text:p text:style-name="P27">工作職掌</text:p>
          </table:table-cell>
        </table:table-row>
        <table:table-row table:style-name="表格2.2">
          <table:table-cell table:style-name="表格2.A2" office:value-type="string">
            <text:p text:style-name="P26">召 集 人 </text:p>
          </table:table-cell>
          <table:table-cell table:style-name="表格2.B2" office:value-type="string">
            <text:p text:style-name="P26">校 長 </text:p>
          </table:table-cell>
          <table:table-cell table:style-name="表格2.C2" office:value-type="string">
            <text:p text:style-name="P26"/>
          </table:table-cell>
          <table:table-cell table:style-name="表格2.D2" office:value-type="string">
            <text:p text:style-name="P17">綜理及督導各組執行事項。 </text:p>
          </table:table-cell>
        </table:table-row>
        <table:table-row table:style-name="表格2.3">
          <table:table-cell table:style-name="表格2.A3" office:value-type="string">
            <text:p text:style-name="P26">通報組 </text:p>
            <text:p text:style-name="P26">(主要通報人員) </text:p>
          </table:table-cell>
          <table:table-cell table:style-name="表格2.B3" office:value-type="string">
            <text:p text:style-name="P26">教務處</text:p>
            <text:p text:style-name="P26">註冊組 </text:p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17">1.進行中途離校通報、結案作業。 </text:p>
            <text:p text:style-name="P17">2.應每月定期檢視中途離校學生通報系統，掌握通報人數及學生現況。</text:p>
            <text:p text:style-name="P17">3.上傳「中途離校學生輔導機制實施計畫」、「中途離校輔導小組編組表」。</text:p>
            <text:p text:style-name="P17">4.建置及掌握中途離校學生名冊。 </text:p>
          </table:table-cell>
        </table:table-row>
        <table:table-row table:style-name="表格2.4">
          <table:table-cell table:style-name="表格2.A4" office:value-type="string">
            <text:p text:style-name="P26">生活 </text:p>
            <text:p text:style-name="P26">輔導組 </text:p>
          </table:table-cell>
          <table:table-cell table:style-name="表格2.B4" office:value-type="string">
            <text:p text:style-name="P26">學務處</text:p>
            <text:p text:style-name="P26">生教組</text:p>
            <text:p text:style-name="P26">社工師</text:p>
            <text:p text:style-name="P26">各導師 </text:p>
          </table:table-cell>
          <table:table-cell table:style-name="表格2.C4" office:value-type="string">
            <text:p text:style-name="P26"/>
          </table:table-cell>
          <table:table-cell table:style-name="表格2.D4" office:value-type="string">
            <text:p text:style-name="P17">1.掌握學生缺曠課情形及聯繫家長。 </text:p>
            <text:p text:style-name="P17">2.協請警、社、醫等資源進行追蹤、協尋及輔導。</text:p>
            <text:p text:style-name="P17">3.協助家庭經濟困難或遭遇重大事件之學生，提供相關資源協助。</text:p>
            <text:p text:style-name="P17">3.進行中途離學生填報作業。 </text:p>
            <text:p text:style-name="P17">4.定期追蹤、掌握現況，填寫線上中途離校學生追蹤紀錄表。 </text:p>
            <text:p text:style-name="P17">6.無故缺曠課名冊。 </text:p>
          </table:table-cell>
        </table:table-row>
        <table:table-row table:style-name="表格2.5">
          <table:table-cell table:style-name="表格2.A5" office:value-type="string">
            <text:p text:style-name="P26">教務組 </text:p>
          </table:table-cell>
          <table:table-cell table:style-name="表格2.B5" office:value-type="string">
            <text:p text:style-name="P26">教務處</text:p>
            <text:p text:style-name="P26">註冊組</text:p>
            <text:p text:style-name="P26">教學組</text:p>
            <text:p text:style-name="P26">教學研究會</text:p>
            <text:p text:style-name="P26"/>
          </table:table-cell>
          <table:table-cell table:style-name="表格2.C5" office:value-type="string">
            <text:p text:style-name="P26"/>
          </table:table-cell>
          <table:table-cell table:style-name="表格2.D5" office:value-type="string">
            <text:p text:style-name="P17">1.規劃課程計畫時，應考量學生學習與興趣、性向、能力及需求，於校訂課程納入多元彈性之學習內容，提供學生適性修習，並提高學生穩定就學意願。</text:p>
            <text:p text:style-name="P17">2.訂定事件處理期間成績考查或評量方式。 </text:p>
            <text:p text:style-name="P17">3.中途離校學生學籍轉換處理。 </text:p>
            <text:p text:style-name="P17">4.訂定復學補救教學方案。</text:p>
            <text:p text:style-name="P17">5.建立學習狀況不佳預警機制。</text:p>
            <text:p text:style-name="P17">6.協助學生轉科，或協助學生辦理適性轉學。</text:p>
          </table:table-cell>
        </table:table-row>
        <table:table-row table:style-name="表格2.6">
          <table:table-cell table:style-name="表格2.A6" office:value-type="string">
            <text:p text:style-name="P26">輔 導 組 </text:p>
          </table:table-cell>
          <table:table-cell table:style-name="表格2.B6" office:value-type="string">
            <text:p text:style-name="P26">學務處 </text:p>
            <text:p text:style-name="P32">心理師</text:p>
            <text:p text:style-name="P32"><text:soft-page-break/>社工師 </text:p>
            <text:p text:style-name="P26">導師</text:p>
          </table:table-cell>
          <table:table-cell table:style-name="表格2.C6" office:value-type="string">
            <text:p text:style-name="P26"/>
          </table:table-cell>
          <table:table-cell table:style-name="表格2.D6" office:value-type="string">
            <text:p text:style-name="P17">1.提供諮商輔導。 </text:p>
            <text:p text:style-name="P17">2.協助中途離校學生家庭支持。 </text:p>
            <text:p text:style-name="P17"><text:soft-page-break/>3.建立中途離校學生個案輔導紀錄。 </text:p>
            <text:p text:style-name="P17">4.聯絡校外專業人員(社工、警察等)擔任諮詢顧問。 </text:p>
            <text:p text:style-name="P17">5.提供復學生生活輔導。 </text:p>
            <text:p text:style-name="P17">6.定期追蹤、掌握現況，填寫線上中途離校學生追蹤紀錄表。 </text:p>
            <text:p text:style-name="P17">8.協助輔導學生，針對有需求者協助辦理適性轉學。</text:p>
          </table:table-cell>
        </table:table-row>
        <table:table-row table:style-name="表格2.7">
          <table:table-cell table:style-name="表格2.A7" office:value-type="string">
            <text:p text:style-name="P26">宣導組 </text:p>
          </table:table-cell>
          <table:table-cell table:style-name="表格2.B7" office:value-type="string">
            <text:p text:style-name="P26">教務處</text:p>
            <text:p text:style-name="P26">學務處</text:p>
            <text:p text:style-name="P26"/>
          </table:table-cell>
          <table:table-cell table:style-name="表格2.C7" office:value-type="string">
            <text:p text:style-name="P26"><text:s/></text:p>
          </table:table-cell>
          <table:table-cell table:style-name="表格2.D7" office:value-type="string">
            <text:p text:style-name="P17">1.推展穩定就學及中途離校輔導機制宣傳活動。 </text:p>
            <text:p text:style-name="P17">2.辦理教師進修活動。 </text:p>
            <text:p text:style-name="P17">3.增進教師辨識學生行為問題之能力，並提昇其輔導知能。 </text:p>
            <text:p text:style-name="P17">4.強化學校預防及處理學生中途離校學生事件之能力與措施。 </text:p>
          </table:table-cell>
        </table:table-row>
        <table:table-row table:style-name="表格2.7">
          <table:table-cell table:style-name="表格2.A8" office:value-type="string">
            <text:p text:style-name="P26">實習組</text:p>
          </table:table-cell>
          <table:table-cell table:style-name="表格2.B8" office:value-type="string">
            <text:p text:style-name="P26">教務處</text:p>
            <text:p text:style-name="P26">實習組</text:p>
          </table:table-cell>
          <table:table-cell table:style-name="表格2.C8" office:value-type="string">
            <text:p text:style-name="P26"/>
          </table:table-cell>
          <table:table-cell table:style-name="表格2.D8" office:value-type="string">
            <text:p text:style-name="P17">1.協助輔導學生職業生涯規劃。 </text:p>
            <text:p text:style-name="P17">2.協助就業諮詢或職業性向探索，蒐集職業資訊，輔導有就業需求之學生。</text:p>
          </table:table-cell>
        </table:table-row>
      </table:table>
      <text:p text:style-name="Text_20_body"/>
      <text:p text:style-name="P28"><text:span text:style-name="預設段落字型"><text:span text:style-name="T28"/></text:span></text:p>
      <text:p text:style-name="P81"><text:span text:style-name="預設段落字型"><text:span text:style-name="T28">國立臺東大學附屬特殊教育學校學校中途離校學生輔導機制 <text:s text:c="11"/></text:span></text:span></text:p>
      <text:p text:style-name="P33">學生通報紀錄表</text:p>
      <text:p text:style-name="P29"><text:span text:style-name="預設段落字型"><text:span text:style-name="T27">填表日期： <text:s text:c="2"/>年 <text:s/>月 <text:s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row table:style-name="表格3.1">
          <table:table-cell table:style-name="表格3.A1" table:number-columns-spanned="2" office:value-type="string">
            <text:p text:style-name="P36">學生姓名</text:p>
          </table:table-cell>
          <table:covered-table-cell/>
          <table:table-cell table:style-name="表格3.C1" table:number-columns-spanned="2" office:value-type="string">
            <text:p text:style-name="P40"/>
          </table:table-cell>
          <table:covered-table-cell/>
          <table:table-cell table:style-name="表格3.C1" table:number-columns-spanned="2" office:value-type="string">
            <text:p text:style-name="P38">出生日期</text:p>
          </table:table-cell>
          <table:covered-table-cell/>
          <table:table-cell table:style-name="表格3.C1" table:number-columns-spanned="2" office:value-type="string">
            <text:p text:style-name="P38"/>
          </table:table-cell>
          <table:covered-table-cell/>
          <table:table-cell table:style-name="表格3.C1" table:number-columns-spanned="3" office:value-type="string">
            <text:p text:style-name="P38">身分證字號</text:p>
          </table:table-cell>
          <table:covered-table-cell/>
          <table:covered-table-cell/>
          <table:table-cell table:style-name="表格3.C1" table:number-columns-spanned="3" office:value-type="string">
            <text:p text:style-name="P38"/>
          </table:table-cell>
          <table:covered-table-cell/>
          <table:covered-table-cell/>
          <table:table-cell table:style-name="表格3.C1" table:number-columns-spanned="4" office:value-type="string">
            <text:p text:style-name="P38">電話</text:p>
          </table:table-cell>
          <table:covered-table-cell/>
          <table:covered-table-cell/>
          <table:covered-table-cell/>
          <table:table-cell table:style-name="表格3.S1" office:value-type="string">
            <text:p text:style-name="P40"/>
          </table:table-cell>
        </table:table-row>
        <table:table-row table:style-name="表格3.1">
          <table:table-cell table:style-name="表格3.A2" table:number-columns-spanned="2" office:value-type="string">
            <text:p text:style-name="P38">學部</text:p>
          </table:table-cell>
          <table:covered-table-cell/>
          <table:table-cell table:style-name="表格3.C2" table:number-columns-spanned="2" office:value-type="string">
            <text:p text:style-name="P40"/>
          </table:table-cell>
          <table:covered-table-cell/>
          <table:table-cell table:style-name="表格3.C2" table:number-columns-spanned="2" office:value-type="string">
            <text:p text:style-name="P38">年級</text:p>
          </table:table-cell>
          <table:covered-table-cell/>
          <table:table-cell table:style-name="表格3.C2" table:number-columns-spanned="2" office:value-type="string">
            <text:p text:style-name="P38"/>
          </table:table-cell>
          <table:covered-table-cell/>
          <table:table-cell table:style-name="表格3.C2" table:number-columns-spanned="3" office:value-type="string">
            <text:p text:style-name="P38">班級</text:p>
          </table:table-cell>
          <table:covered-table-cell/>
          <table:covered-table-cell/>
          <table:table-cell table:style-name="表格3.C2" table:number-columns-spanned="3" office:value-type="string">
            <text:p text:style-name="P38"/>
          </table:table-cell>
          <table:covered-table-cell/>
          <table:covered-table-cell/>
          <table:table-cell table:style-name="表格3.C2" table:number-columns-spanned="4" office:value-type="string">
            <text:p text:style-name="P39">科別</text:p>
          </table:table-cell>
          <table:covered-table-cell/>
          <table:covered-table-cell/>
          <table:covered-table-cell/>
          <table:table-cell table:style-name="表格3.S2" office:value-type="string">
            <text:p text:style-name="P40"/>
          </table:table-cell>
        </table:table-row>
        <table:table-row table:style-name="表格3.1">
          <table:table-cell table:style-name="表格3.A2" table:number-columns-spanned="2" office:value-type="string">
            <text:p text:style-name="P38">畢業國中</text:p>
          </table:table-cell>
          <table:covered-table-cell/>
          <table:table-cell table:style-name="表格3.S2" table:number-columns-spanned="1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37">戶籍地址</text:p>
          </table:table-cell>
          <table:covered-table-cell/>
          <table:table-cell table:style-name="表格3.C4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7">居住地址</text:p>
          </table:table-cell>
          <table:covered-table-cell/>
          <table:table-cell table:style-name="表格3.C5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37">監護人</text:p>
          </table:table-cell>
          <table:covered-table-cell/>
          <table:table-cell table:style-name="表格3.C6" table:number-columns-spanned="3" office:value-type="string">
            <text:p text:style-name="P41"/>
          </table:table-cell>
          <table:covered-table-cell/>
          <table:covered-table-cell/>
          <table:table-cell table:style-name="表格3.F6" table:number-columns-spanned="4" office:value-type="string">
            <text:p text:style-name="P37">關係</text:p>
          </table:table-cell>
          <table:covered-table-cell/>
          <table:covered-table-cell/>
          <table:covered-table-cell/>
          <table:table-cell table:style-name="表格3.J6" table:number-columns-spanned="3" office:value-type="string">
            <text:p text:style-name="P37"/>
          </table:table-cell>
          <table:covered-table-cell/>
          <table:covered-table-cell/>
          <table:table-cell table:style-name="表格3.M6" table:number-columns-spanned="5" office:value-type="string">
            <text:p text:style-name="P37">電話</text:p>
          </table:table-cell>
          <table:covered-table-cell/>
          <table:covered-table-cell/>
          <table:covered-table-cell/>
          <table:covered-table-cell/>
          <table:table-cell table:style-name="表格3.R6" table:number-columns-spanned="2" office:value-type="string">
            <text:p text:style-name="P41"/>
          </table:table-cell>
          <table:covered-table-cell/>
        </table:table-row>
        <table:table-row table:style-name="表格3.7">
          <table:table-cell table:style-name="表格3.A2" table:number-columns-spanned="2" office:value-type="string">
            <text:p text:style-name="P37">緊急聯絡人</text:p>
          </table:table-cell>
          <table:covered-table-cell/>
          <table:table-cell table:style-name="表格3.C7" table:number-columns-spanned="3" office:value-type="string">
            <text:p text:style-name="P41"/>
          </table:table-cell>
          <table:covered-table-cell/>
          <table:covered-table-cell/>
          <table:table-cell table:style-name="表格3.F7" table:number-columns-spanned="4" office:value-type="string">
            <text:p text:style-name="P37">關係</text:p>
          </table:table-cell>
          <table:covered-table-cell/>
          <table:covered-table-cell/>
          <table:covered-table-cell/>
          <table:table-cell table:style-name="表格3.J7" table:number-columns-spanned="3" office:value-type="string">
            <text:p text:style-name="P37"/>
          </table:table-cell>
          <table:covered-table-cell/>
          <table:covered-table-cell/>
          <table:table-cell table:style-name="表格3.M7" table:number-columns-spanned="5" office:value-type="string">
            <text:p text:style-name="P37">電話</text:p>
          </table:table-cell>
          <table:covered-table-cell/>
          <table:covered-table-cell/>
          <table:covered-table-cell/>
          <table:covered-table-cell/>
          <table:table-cell table:style-name="表格3.R7" table:number-columns-spanned="2" office:value-type="string">
            <text:p text:style-name="P41"/>
          </table:table-cell>
          <table:covered-table-cell/>
        </table:table-row>
        <table:table-row table:style-name="表格3.7">
          <table:table-cell table:style-name="表格3.A2" table:number-columns-spanned="2" office:value-type="string">
            <text:p text:style-name="P37">離校種類</text:p>
          </table:table-cell>
          <table:covered-table-cell/>
          <table:table-cell table:style-name="表格3.C8" table:number-columns-spanned="17" office:value-type="string">
            <text:p text:style-name="P30"><text:span text:style-name="預設段落字型"><text:span text:style-name="T15">□</text:span></text:span><text:span text:style-name="預設段落字型"><text:span text:style-name="T17">未經請假或不明原因未到校上課連續達三日以上</text:span></text:span><text:span text:style-name="預設段落字型"><text:span text:style-name="T15">□轉學□休學 □長期缺課學生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4" table:number-columns-spanned="2" office:value-type="string">
            <text:p text:style-name="P37">是否有提供就學與就業資訊</text:p>
          </table:table-cell>
          <table:covered-table-cell/>
          <table:table-cell table:style-name="表格3.C9" table:number-columns-spanned="5" office:value-type="string">
            <text:p text:style-name="P9">學生有轉學意願 <text:s/>□是 □否</text:p>
          </table:table-cell>
          <table:covered-table-cell/>
          <table:covered-table-cell/>
          <table:covered-table-cell/>
          <table:covered-table-cell/>
          <table:table-cell table:style-name="表格3.H9" table:number-columns-spanned="12" office:value-type="string">
            <text:p text:style-name="P9">□提供學習相關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10" table:number-rows-spanned="3" table:number-columns-spanned="5" office:value-type="string">
            <text:p text:style-name="P9">學生有就業意願 <text:s/>□是 □否</text:p>
          </table:table-cell>
          <table:covered-table-cell/>
          <table:covered-table-cell/>
          <table:covered-table-cell/>
          <table:covered-table-cell/>
          <table:table-cell table:style-name="表格3.H10" table:number-columns-spanned="12" office:value-type="string">
            <text:p text:style-name="P9">□提供就業相關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0" table:number-columns-spanned="12" office:value-type="string">
            <text:p text:style-name="P9">學生有意願參加職業訓練 <text:s text:c="2"/>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2" table:number-columns-spanned="12" office:value-type="string">
            <text:p text:style-name="P9">學生同意將資料提供勞動部及各公立就業服務機構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2" office:value-type="string">
            <text:p text:style-name="P37">學生身分</text:p>
          </table:table-cell>
          <table:covered-table-cell/>
          <table:table-cell table:style-name="表格3.S2" table:number-columns-spanned="17" office:value-type="string">
            <text:p text:style-name="P31"><text:span text:style-name="預設段落字型"><text:span text:style-name="T15">□一般生 □原住民 □身心障礙學生 □父或母為外籍配偶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7">家庭結構</text:p>
          </table:table-cell>
          <table:covered-table-cell/>
          <table:table-cell table:style-name="表格3.C2" table:number-columns-spanned="11" office:value-type="string">
            <text:p text:style-name="P9">□雙親家庭 □單親家庭 □失親(父母皆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9">隔代教養</text:p>
          </table:table-cell>
          <table:covered-table-cell/>
          <table:covered-table-cell/>
          <table:table-cell table:style-name="表格3.S2" table:number-columns-spanned="3" office:value-type="string">
            <text:p text:style-name="P18">□是 <text:s/>□否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7">居住狀況</text:p>
          </table:table-cell>
          <table:covered-table-cell/>
          <table:table-cell table:style-name="表格3.S2" table:number-columns-spanned="17" office:value-type="string">
            <text:p text:style-name="P31"><text:span text:style-name="預設段落字型"><text:span text:style-name="T15">□與父母同住 □與父同住 □與母同住 □與祖父母輩同住 □與其他親屬居住 □住學校宿舍 <text:s text:c="2"/>□校外租屋 □僅與兄弟姊妹同住 □住在安置或福利機構 <text:s/>□租屋居住 □其他，說明：</text:span></text:span><text:span text:style-name="預設段落字型"><text:span text:style-name="T16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37">補助身分</text:p>
          </table:table-cell>
          <table:covered-table-cell/>
          <table:table-cell table:style-name="表格3.C16" table:number-columns-spanned="17" office:value-type="string">
            <text:p text:style-name="P10">□中低收入戶 □低收入戶 □學生本人身心障礙 □父或母為身心障礙 □特殊境遇家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7" table:number-columns-spanned="19" office:value-type="string">
            <text:p text:style-name="P30"><text:span text:style-name="預設段落字型"><text:span text:style-name="T18">離校原因：</text:span></text:span><text:span text:style-name="預設段落字型"><text:span text:style-name="T12">主要原因請劃記■(單選)；次要原因可以複選請劃記ˇ(至多3項)</text:span></text:span></text:p>
            <text:p text:style-name="P10">ㄧ、個人因素 </text:p>
            <text:p text:style-name="P57"><text:span text:style-name="預設段落字型"><text:span text:style-name="T15">□1無法跟上課程進度□2不喜歡就讀的科別□3缺曠課過多□4觸犯校規過多 □5課業壓力太大□6健康狀況不佳□7結婚 □8懷孕或生子 □9生活作息不規律 □10觸犯刑罰法律 □11突發重大事件，</text:span></text:span><text:span text:style-name="預設段落字型"><text:span text:style-name="T16">說明： <text:s text:c="11"/></text:span></text:span></text:p>
            <text:p text:style-name="P57"><text:span text:style-name="預設段落字型"><text:span text:style-name="T15">□12就業 □13精神或心理疾病□14藥物濫用 □15物質濫用 □16其他，</text:span></text:span><text:span text:style-name="預設段落字型"><text:span text:style-name="T16">說明： <text:s text:c="25"/></text:span></text:span></text:p>
            <text:p text:style-name="P10">二、家庭因素</text:p>
            <text:p text:style-name="P58">□1經濟因素 □2家庭發生重大變故（家長或監護人重殘或疾病、離婚或分居、去世、失蹤）</text:p>
            <text:p text:style-name="P58">□3受家長職業或不良生活習性影響 □4被家長或監護人虐待或傷害 □5須照顧家人</text:p>
            <text:p text:style-name="P59"><text:span text:style-name="預設段落字型"><text:span text:style-name="T15">□6親屬失和 □7居家交通不便 □8家庭功能不彰 <text:s/>□9其他，</text:span></text:span><text:span text:style-name="預設段落字型"><text:span text:style-name="T16">說明： <text:s text:c="18"/></text:span></text:span><text:span text:style-name="預設段落字型"><text:span text:style-name="T15"><text:s/></text:span></text:span></text:p>
            <text:p text:style-name="P10">三、學校因素</text:p>
            <text:p text:style-name="P59"><text:span text:style-name="預設段落字型"><text:span text:style-name="T15">□1對學校生活感覺乏味 □2師生關係不好 □3同學關係不佳 □4校園霸凌 □5其他，</text:span></text:span><text:span text:style-name="預設段落字型"><text:span text:style-name="T16">說明： <text:s text:c="14"/></text:span></text:span><text:span text:style-name="預設段落字型"><text:span text:style-name="T15"><text:s/></text:span></text:span></text:p>
            <text:p text:style-name="P10">四、社會因素</text:p>
            <text:p text:style-name="P57"><text:span text:style-name="預設段落字型"><text:span text:style-name="T15">□1受校外朋友影響 □2加入幫派或不良青少年組織 □3流連、沉迷網咖或其他不當場所□4其他，</text:span></text:span><text:span text:style-name="預設段落字型"><text:span text:style-name="T16">說明 <text:s text:c="6"/></text:span></text:span><text:span text:style-name="預設段落字型"><text:span text:style-name="T15"><text:s/></text:span></text:span></text:p>
            <text:p text:style-name="P10">五、其他因素</text:p>
            <text:p text:style-name="P60"><text:span text:style-name="預設段落字型"><text:span text:style-name="T15">□1離境（移民、旅遊、遊學）□2不明原因之失蹤或出走 □3其他，</text:span></text:span><text:span text:style-name="預設段落字型"><text:span text:style-name="T16">說明：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" office:value-type="string">
            <text:p text:style-name="P25">離校情況</text:p>
          </table:table-cell>
          <table:table-cell table:style-name="表格3.B18" table:number-columns-spanned="18" office:value-type="string">
            <text:p text:style-name="P30"><text:span text:style-name="預設段落字型"><text:span text:style-name="T15">最近離校時間：</text:span></text:span><text:span text:style-name="預設段落字型"><text:span text:style-name="T16"> <text:s text:c="4"/></text:span></text:span><text:span text:style-name="預設段落字型"><text:span text:style-name="T15">年</text:span></text:span><text:span text:style-name="預設段落字型"><text:span text:style-name="T16"> <text:s text:c="4"/></text:span></text:span><text:span text:style-name="預設段落字型"><text:span text:style-name="T15">月 </text:span></text:span><text:span text:style-name="預設段落字型"><text:span text:style-name="T16"><text:s text:c="4"/></text:span></text:span><text:span text:style-name="預設段落字型"><text:span text:style-name="T15">日 <text:s text:c="11"/>離校次數：</text:span></text:span><text:span text:style-name="預設段落字型"><text:span text:style-name="T16"> <text:s text:c="5"/></text:span></text:span><text:span text:style-name="預設段落字型"><text:span text:style-name="T15">次</text:span></text:span></text:p>
            <text:p text:style-name="P30"><text:span text:style-name="預設段落字型"><text:span text:style-name="T15">目前狀況：□規劃轉學至他校未就讀 <text:s/>□規劃就業 □離校在家 □離校離家 □已在工作 □行蹤不明家人未報警 □全家行蹤不明 □其他，</text:span></text:span><text:span text:style-name="預設段落字型"><text:span text:style-name="T16">說明： <text:s text:c="4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" office:value-type="string">
            <text:p text:style-name="P25">結案原因</text:p>
          </table:table-cell>
          <table:table-cell table:style-name="表格3.S2" table:number-columns-spanned="18" office:value-type="string">
            <text:p text:style-name="P11">□返校復學 □其他高中職就讀 □已就讀專科以上學校 □放棄學籍 □廢止學籍(依學籍法第19條) □死亡 □法院裁定收容 □出國留學/移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3" office:value-type="string">
            <text:p text:style-name="P35">導師</text:p>
          </table:table-cell>
          <table:covered-table-cell/>
          <table:covered-table-cell/>
          <table:table-cell table:style-name="表格3.D20" table:number-columns-spanned="7" office:value-type="string">
            <text:p text:style-name="P35">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0" table:number-columns-spanned="5" office:value-type="string">
            <text:p text:style-name="P35">教務處</text:p>
          </table:table-cell>
          <table:covered-table-cell/>
          <table:covered-table-cell/>
          <table:covered-table-cell/>
          <table:covered-table-cell/>
          <table:table-cell table:style-name="表格3.P20" table:number-columns-spanned="4" office:value-type="string">
            <text:p text:style-name="P35">校長</text:p>
          </table:table-cell>
          <table:covered-table-cell/>
          <table:covered-table-cell/>
          <table:covered-table-cell/>
        </table:table-row>
        <table:table-row table:style-name="表格3.21">
          <table:table-cell table:style-name="表格3.A21" table:number-columns-spanned="3" office:value-type="string">
            <text:p text:style-name="P42"/>
            <text:p text:style-name="P42">電話：</text:p>
          </table:table-cell>
          <table:covered-table-cell/>
          <table:covered-table-cell/>
          <table:table-cell table:style-name="表格3.D21" table:number-columns-spanned="7" office:value-type="string">
            <text:p text:style-name="P34">生教組長</text:p>
            <text:p text:style-name="P34">學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1" table:number-columns-spanned="5" office:value-type="string">
            <text:p text:style-name="P34">註冊組長</text:p>
            <text:p text:style-name="P34">教務主任</text:p>
          </table:table-cell>
          <table:covered-table-cell/>
          <table:covered-table-cell/>
          <table:covered-table-cell/>
          <table:covered-table-cell/>
          <table:table-cell table:style-name="表格3.P2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43"><text:s text:c="32"/>□已通報 <text:s text:c="2"/>通報人簽章<text:tab/> <text:s text:c="22"/></text:p>
      <text:p text:style-name="P98"><text:span text:style-name="預設段落字型"><text:span text:style-name="T28">國立臺東大學附屬特殊教育學校學生中途離校學生輔導機制</text:span></text:span></text:p>
      <text:p text:style-name="P27"><text:span text:style-name="預設段落字型"><text:span text:style-name="T28"><text:s text:c="16"/>學生追蹤紀錄表 <text:s text:c="11"/></text:span></text:span><text:span text:style-name="預設段落字型"><text:span text:style-name="T29">通報字號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8">學生姓名</text:p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8">出生日期</text:p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>身分證字號</text:p>
          </table:table-cell>
          <table:table-cell table:style-name="表格4.A1" office:value-type="string">
            <text:p text:style-name="P49"/>
          </table:table-cell>
        </table:table-row>
        <table:table-row table:style-name="表格4.1">
          <table:table-cell table:style-name="表格4.A1" office:value-type="string">
            <text:p text:style-name="P48">就讀班級</text:p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8">性別</text:p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>電話</text:p>
          </table:table-cell>
          <table:table-cell table:style-name="表格4.A1" office:value-type="string">
            <text:p text:style-name="P49"/>
          </table:table-cell>
        </table:table-row>
        <table:table-row table:style-name="表格4.1">
          <table:table-cell table:style-name="表格4.A1" office:value-type="string">
            <text:p text:style-name="P48">追蹤方式</text:p>
          </table:table-cell>
          <table:table-cell table:style-name="表格4.A1" table:number-columns-spanned="5" office:value-type="string">
            <text:p text:style-name="P30"><text:span text:style-name="預設段落字型"><text:span text:style-name="T32">□1.電訪 <text:s/>□2.家訪 <text:s/>□3.通訊軟體 □4.其他追蹤，說明：</text:span></text:span><text:span text:style-name="預設段落字型"><text:span text:style-name="T30"> <text:s text:c="15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8">目前生活情況</text:p>
          </table:table-cell>
          <table:table-cell table:style-name="表格4.A1" table:number-columns-spanned="5" office:value-type="string">
            <text:p text:style-name="P30"><text:span text:style-name="預設段落字型"><text:span text:style-name="T32">□1.已在工作 □2.住在家裡 □3.離家居住 □4.準備或正參加職訓或職涯試探 □5.準備轉/復/升學中 □6.準備或正在找工作 □7.沒有規劃 □8.生病/健康問題□9.實驗教育</text:span></text:span><text:span text:style-name="預設段落字型"><text:span text:style-name="T31">□10.司法介入中</text:span></text:span><text:span text:style-name="預設段落字型"><text:span text:style-name="T32">□11.宗教信仰□12.行蹤不明□13.其他情況，說明：</text:span></text:span><text:span text:style-name="預設段落字型"><text:span text:style-name="T30"> <text:s text:c="15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48">輔導處遇</text:p>
          </table:table-cell>
          <table:table-cell table:style-name="表格4.A1" table:number-columns-spanned="5" office:value-type="string">
            <text:p text:style-name="P30"><text:span text:style-name="預設段落字型"><text:span text:style-name="T32">□1.學校師長持續追蹤□2.轉介心理師/諮商師□3.轉介醫療□4.通報社政□5.轉介勞政資源□6.轉介青年署生涯探索相關計畫□7.報警協助□8.其他，說明：</text:span></text:span><text:span text:style-name="預設段落字型"><text:span text:style-name="T30"> <text:s text:c="5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8">轉介</text:p>
            <text:p text:style-name="P48">勞動部</text:p>
          </table:table-cell>
          <table:table-cell table:style-name="表格4.A5" table:number-columns-spanned="5" office:value-type="string">
            <text:p text:style-name="P50">學生同意將資料轉介公立就業服務機構提供就業相關服務□是 □否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5" office:value-type="string">
            <text:p text:style-name="P44">日期</text:p>
          </table:table-cell>
          <table:table-cell table:style-name="表格4.A5" table:number-columns-spanned="4" office:value-type="string">
            <text:p text:style-name="P44">通報追蹤紀錄</text:p>
          </table:table-cell>
          <table:covered-table-cell/>
          <table:covered-table-cell/>
          <table:covered-table-cell/>
          <table:table-cell table:style-name="表格4.A5" office:value-type="string">
            <text:p text:style-name="P45">紀錄人員簽名</text:p>
          </table:table-cell>
        </table:table-row>
        <table:table-row table:style-name="表格4.8">
          <table:table-cell table:style-name="表格4.A5" office:value-type="string">
            <text:p text:style-name="P44"/>
          </table:table-cell>
          <table:table-cell table:style-name="表格4.A5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4.A5" office:value-type="string">
            <text:p text:style-name="P46"/>
          </table:table-cell>
        </table:table-row>
        <table:table-row table:style-name="表格4.9">
          <table:table-cell table:style-name="表格4.A1" table:number-columns-spanned="6" office:value-type="string">
            <text:p text:style-name="P82">說明：1.學生發生中途離校（含休學）或復學時，學校應於3天內完成系統通報並填寫線上追蹤紀錄。 </text:p>
            <text:p text:style-name="P61"><text:span text:style-name="預設段落字型"><text:span text:style-name="T35"><text:s text:c="2"/>2.學校應指派專人於中離通報系統</text:span></text:span><text:span text:style-name="預設段落字型"><text:span text:style-name="T36">每學期至少2次</text:span></text:span><text:span text:style-name="預設段落字型"><text:span text:style-name="T35">線上填報追蹤紀錄，並</text:span></text:span><text:span text:style-name="預設段落字型"><text:span text:style-name="T37">依學生需求，聯繫或轉介相關網絡資源，</text:span></text:span><text:span text:style-name="預設段落字型"><text:span text:style-name="T35">以利後續之輔導。</text:span></text:span></text:p>
            <text:p text:style-name="P61"><text:span text:style-name="預設段落字型"><text:span text:style-name="T35"><text:s text:c="2"/>3.</text:span></text:span><text:span text:style-name="T35">轉介勞動部，需有</text:span><text:span text:style-name="預設段落字型"><text:span text:style-name="T35">學生簽署個資同意將資料提供勞動部，學校應妥善保存同意書。</text:span></text:span></text:p>
            <text:p text:style-name="P61"><text:span text:style-name="預設段落字型"><text:span text:style-name="T35"><text:s text:c="2"/>4.中途離校輔導小組應定期檢視中途離校通報系統個案學生追蹤紀錄，並即時掌握最新動態以協助後續相關處置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99">個人資料提供同意書</text:p>
      <text:list xml:id="list1610699338" text:style-name="L6">
        <text:list-item>
          <text:p text:style-name="P86"><text:span text:style-name="預設段落字型"><text:span text:style-name="T38">本同意書係國立臺東大學附屬特殊教育學校、教育部國民及學前教育署(以下簡稱國教署)、勞動部、台灣就業通客服中心及各公立就業服務機構，於您</text:span></text:span><text:span text:style-name="預設段落字型"><text:span text:style-name="T39">辦理休學、轉學中途離校時，為提供您就業情報、職涯規劃、求職登記及就業市場訓練課程等客製化專業協助</text:span></text:span><text:span text:style-name="預設段落字型"><text:span text:style-name="T38">，所以蒐集您的個人資料。</text:span></text:span></text:p>
        </text:list-item>
        <text:list-item>
          <text:p text:style-name="P87">本次蒐集與使用您的個人資料包括：姓名、國民身分證統一編號、性別、生日、手機號碼或市話號碼、聯絡地址、電子郵件、就讀學校名稱、科別名稱及年級。</text:p>
        </text:list-item>
        <text:list-item>
          <text:p text:style-name="P88">您同意本校、國教署、勞動部、台灣就業通客服中心及各公立就業服務機構，提供您就業服務所需，以您所提供的個人資料確認您的身份、與您進行聯絡。</text:p>
        </text:list-item>
        <text:list-item>
          <text:p text:style-name="P87">您可依個人資料保護法，就您的個人資料向本校：(1)請求查詢或閱覽、(2)製給複製本、(3)請求補充或更正、(4)請求停止蒐集、處理及利用或(5)請求刪除。但因本校及國教署執行職務或業務所必需者及受其他法律所規範者，得拒絕之。 </text:p>
        </text:list-item>
        <text:list-item>
          <text:p text:style-name="P87">您可自由選擇是否提供本校及國教署您的個人資料，但若您所提供之個人資料，經發現不足以確認您的身分真實性，本校、國教署、勞動部、台灣就業通客服中心及各公立就業服務機構，有權不提供您就業服務。 </text:p>
        </text:list-item>
        <text:list-item>
          <text:p text:style-name="P87">本同意書如有未盡事宜，依個人資料保護法或其他相關法規之規定辦理。 </text:p>
        </text:list-item>
        <text:list-item>
          <text:p text:style-name="P87">您瞭解本同意書符合個人資料保護法及相關法規之要求，具有書面同意本校、國教署、勞動部、台灣就業通客服中心及各公立就業服務機構服務蒐集、處理及使用您的個人資料之效果。</text:p>
        </text:list-item>
      </text:list>
      <text:p text:style-name="P52">手機號碼或市話號碼： <text:s text:c="19"/>電子郵件：</text:p>
      <text:p text:style-name="P51">聯絡地址：</text:p>
      <text:p text:style-name="P51">□我已詳閱本同意書，瞭解並同意受同意書之拘束（請打勾）</text:p>
      <text:p text:style-name="P53"><text:span text:style-name="T38">立書人(學生本人):_______________ <text:s text:c="7"/></text:span><text:span text:style-name="預設段落字型"><text:span text:style-name="T38">立書人法定代理人: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黑體" svg:font-family="華康粗黑體" style:font-family-generic="moder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104" svg:viewBox="0 0 20 30" svg:d="M10 0l-10 30h20z"/>
    <draw:marker draw:name="a106" svg:viewBox="0 0 20 30" svg:d="M10 0l-10 30h20z"/>
    <draw:marker draw:name="a108" svg:viewBox="0 0 20 30" svg:d="M10 0l-10 30h20z"/>
    <draw:marker draw:name="a111" svg:viewBox="0 0 20 30" svg:d="M10 0l-10 30h20z"/>
    <draw:marker draw:name="a113" svg:viewBox="0 0 20 30" svg:d="M10 0l-10 30h20z"/>
    <draw:marker draw:name="a115" svg:viewBox="0 0 20 30" svg:d="M10 0l-10 30h20z"/>
    <draw:marker draw:name="a117" svg:viewBox="0 0 20 30" svg:d="M10 0l-10 30h20z"/>
    <draw:marker draw:name="a119" svg:viewBox="0 0 20 30" svg:d="M10 0l-10 30h20z"/>
    <draw:marker draw:name="a121" svg:viewBox="0 0 20 30" svg:d="M10 0l-10 30h20z"/>
    <draw:marker draw:name="a126" svg:viewBox="0 0 20 30" svg:d="M10 0l-10 30h20z"/>
    <draw:marker draw:name="a127" svg:viewBox="0 0 20 30" svg:d="M10 0l-10 30h20z"/>
    <draw:marker draw:name="a13" svg:viewBox="0 0 20 30" svg:d="M10 0l-10 30h20z"/>
    <draw:marker draw:name="a131" svg:viewBox="0 0 20 30" svg:d="M10 0l-10 30h20z"/>
    <draw:marker draw:name="a134" svg:viewBox="0 0 20 30" svg:d="M10 0l-10 30h20z"/>
    <draw:marker draw:name="a139" svg:viewBox="0 0 20 30" svg:d="M10 0l-10 30h20z"/>
    <draw:marker draw:name="a142" svg:viewBox="0 0 20 30" svg:d="M10 0l-10 30h20z"/>
    <draw:marker draw:name="a146" svg:viewBox="0 0 20 30" svg:d="M10 0l-10 30h20z"/>
    <draw:marker draw:name="a4" svg:viewBox="0 0 20 30" svg:d="M10 0l-10 30h20z"/>
    <draw:marker draw:name="a42" svg:viewBox="0 0 20 30" svg:d="M10 0l-10 30h20z"/>
    <draw:marker draw:name="a44" svg:viewBox="0 0 20 30" svg:d="M10 0l-10 30h20z"/>
    <draw:marker draw:name="a47" svg:viewBox="0 0 20 30" svg:d="M10 0l-10 30h20z"/>
    <draw:marker draw:name="a55" svg:viewBox="0 0 20 30" svg:d="M10 0l-10 30h20z"/>
    <draw:marker draw:name="a59" svg:viewBox="0 0 20 30" svg:d="M10 0l-10 30h20z"/>
    <draw:marker draw:name="a62" svg:viewBox="0 0 20 30" svg:d="M10 0l-10 30h20z"/>
    <draw:marker draw:name="a65" svg:viewBox="0 0 20 30" svg:d="M10 0l-10 30h20z"/>
    <draw:marker draw:name="a71" svg:viewBox="0 0 20 30" svg:d="M10 0l-10 30h20z"/>
    <draw:marker draw:name="a76" svg:viewBox="0 0 20 30" svg:d="M10 0l-10 30h20z"/>
    <draw:marker draw:name="a84" svg:viewBox="0 0 20 30" svg:d="M10 0l-10 30h20z"/>
    <draw:marker draw:name="a87" svg:viewBox="0 0 20 30" svg:d="M10 0l-10 30h20z"/>
    <draw:marker draw:name="a92" svg:viewBox="0 0 20 30" svg:d="M10 0l-10 30h20z"/>
    <draw:marker draw:name="a96" svg:viewBox="0 0 20 30" svg:d="M10 0l-10 30h20z"/>
    <draw:marker draw:name="a9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635cm" fo:hyphenation-ladder-count="no-limit"/>
      <style:text-properties style:font-name="華康粗黑體" fo:font-family="華康粗黑體" style:font-family-generic="modern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 loext:hyphenation-no-caps="false"/>
    </style:style>
    <style:style style:name="說明條列" style:family="paragraph" style:parent-style-name="Text_20_body" style:list-style-name="LFO1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 loext:hyphenation-no-caps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 loext:hyphenation-no-caps="false"/>
    </style:style>
    <style:style style:name="公告條列" style:family="paragraph" style:parent-style-name="Text_20_body" style:list-style-name="LFO2">
      <style:paragraph-properties fo:margin-left="2.651cm" fo:margin-right="0cm" fo:line-height="0.847cm" fo:text-align="justify" style:justify-single-word="false" fo:hyphenation-ladder-count="no-limit" fo:text-indent="-1.05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 loext:hyphenation-no-caps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主旨說明" style:family="paragraph" style:parent-style-name="Text_20_body" style:auto-update="true">
      <style:paragraph-properties fo:margin-top="0.318cm" fo:margin-bottom="0.318cm" loext:contextual-spacing="false" fo:line-height="0.847cm" fo:hyphenation-ladder-count="no-limit">
        <style:tab-stops>
          <style:tab-stop style:position="12.7cm" style:leader-style="solid" style:leader-text="·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6pt" fo:hyphenate="false" loext:hyphenation-no-caps="false"/>
    </style:style>
    <style:style style:name="本文" style:family="paragraph" style:parent-style-name="Text_20_body">
      <style:paragraph-properties fo:margin-top="0.318cm" fo:margin-bottom="0cm" loext:contextual-spacing="false" style:line-height-at-least="0.811cm" fo:hyphenation-ladder-count="no-limit" style:snap-to-layout-grid="false"/>
      <style:text-properties style:font-name="Times New Roman" fo:font-family="'Times New Roman'" style:font-family-generic="roman" style:font-pitch="variable" fo:font-size="18pt" style:font-size-asian="18pt" style:font-size-complex="12pt" fo:hyphenate="false" loext:hyphenation-no-caps="false"/>
    </style:style>
    <style:style style:name="表12-26中" style:family="paragraph" style:parent-style-name="Text_20_body">
      <style:paragraph-properties fo:line-height="0.776cm" fo:text-align="center" style:justify-single-word="false" fo:hyphenation-ladder-count="no-limit"/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 fo:hyphenate="false" loext:hyphenation-no-caps="false"/>
    </style:style>
    <style:style style:name="表格內文2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fo:language="en" fo:country="GB" style:font-name-asian="細明體" style:font-family-asian="細明體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1" style:font-family-complex="Tahoma" style:font-family-generic-complex="swiss" style:font-pitch-complex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4pt" fo:language="en" fo:country="GB" style:letter-kerning="true" style:font-name-asian="細明體" style:font-family-asian="細明體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size="16pt" fo:font-weight="bold" style:font-size-asian="16pt" style:font-weight-asian="bold" style:font-size-complex="16pt"/>
    </style:style>
    <style:style style:name="WW_5f_CharLFO4LVL1" style:display-name="WW_CharLFO4LVL1" style:family="text">
      <style:text-properties style:use-window-font-color="true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text-line-through-style="none" style:text-line-through-type="none" style:text-underline-style="none"/>
    </style:style>
    <style:style style:name="WW_5f_CharLFO12LVL1" style:display-name="WW_CharLFO12LVL1" style:family="text">
      <style:text-properties fo:language="en" fo:country="US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26LVL1" style:display-name="WW_CharLFO26LVL1" style:family="text">
      <style:text-properties fo:font-size="12pt" fo:font-weight="normal" style:font-size-asian="12pt" style:font-weight-asian="normal" style:font-size-complex="12pt"/>
    </style:style>
    <style:style style:name="WW_5f_CharLFO32LVL1" style:display-name="WW_CharLFO32LVL1" style:family="text">
      <style:text-properties fo:color="#000000" style:font-name="Times New Roman" fo:font-family="'Times New Roman'" style:font-family-generic="roman" style:font-pitch="variable" fo:language="en" fo:country="US" fo:font-weight="normal" style:font-weight-asian="normal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/>
    </style:style>
    <style:style style:name="WW_5f_CharLFO41LVL1" style:display-name="WW_CharLFO41LVL1" style:family="text">
      <style:text-properties fo:language="en" fo:country="US"/>
    </style:style>
    <style:style style:name="WW_5f_CharLFO41LVL2" style:display-name="WW_CharLFO41LVL2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1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1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1LVL7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2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2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62cm" style:type="center"/>
          <style:tab-stop style:position="8.7cm" style:type="center"/>
          <style:tab-stop style:position="9.631cm"/>
          <style:tab-stop style:position="15.24cm" style:type="right"/>
        </style:tab-stops>
      </style:paragraph-properties>
    </style:style>
    <style:style style:name="MP2" style:family="paragraph" style:parent-style-name="Header">
      <style:paragraph-properties fo:margin-top="0.212cm" fo:margin-bottom="0cm" loext:contextual-spacing="false" fo:text-align="end" style:justify-single-word="false"/>
      <style:text-properties fo:font-weight="bold" style:font-weight-asian="bold"/>
    </style:style>
    <style:style style:name="MP3" style:family="paragraph" style:parent-style-name="Header">
      <style:paragraph-properties fo:margin-top="0.212cm" fo:margin-bottom="0cm" loext:contextual-spacing="false" fo:text-align="end" style:justify-single-word="false"/>
    </style:style>
    <style:style style:name="MP4" style:family="paragraph" style:parent-style-name="Header">
      <style:text-properties fo:font-size="14pt" style:font-size-asian="14pt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2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0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035cm" fo:margin-left="1.9cm" fo:margin-right="1.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64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text:span text:style-name="預設段落字型"><text:span text:style-name="MT1"><text:page-number text:select-page="current">4</text:page-number></text:span></text:span><text:tab/></text:p>
        <text:p text:style-name="Footer"/>
      </style:footer>
    </style:master-page>
    <style:master-page style:name="MP1" style:page-layout-name="Mpm3">
      <style:header>
        <text:p text:style-name="MP2">附件1</text:p>
      </style:header>
      <style:footer>
        <text:p text:style-name="MP1"><text:tab/><text:tab/><text:span text:style-name="預設段落字型"><text:span text:style-name="MT1"><text:page-number text:select-page="current">6</text:page-number></text:span></text:span><text:tab/></text:p>
        <text:p text:style-name="Footer"/>
      </style:footer>
    </style:master-page>
    <style:master-page style:name="MP2" style:page-layout-name="Mpm4">
      <style:header>
        <text:p text:style-name="MP2">附件2</text:p>
      </style:header>
      <style:footer>
        <text:p text:style-name="MP1"><text:tab/><text:tab/><text:span text:style-name="預設段落字型"><text:span text:style-name="MT1"><text:page-number text:select-page="current">0</text:page-number></text:span></text:span><text:tab/></text:p>
        <text:p text:style-name="Footer"/>
      </style:footer>
    </style:master-page>
    <style:master-page style:name="MP3" style:page-layout-name="Mpm5">
      <style:header>
        <text:p text:style-name="MP2">附件3</text:p>
      </style:header>
      <style:footer>
        <text:p text:style-name="MP1"><text:tab/><text:tab/><text:span text:style-name="預設段落字型"><text:span text:style-name="MT1"><text:page-number text:select-page="current">10</text:page-number></text:span></text:span><text:tab/></text:p>
        <text:p text:style-name="Footer"/>
      </style:footer>
    </style:master-page>
    <style:master-page style:name="MP4" style:page-layout-name="Mpm6">
      <style:header>
        <text:p text:style-name="MP3"><text:span text:style-name="預設段落字型"><text:span text:style-name="MT2">附表1</text:span></text:span></text:p>
      </style:header>
      <style:footer>
        <text:p text:style-name="MP1"><text:tab/><text:tab/><text:span text:style-name="預設段落字型"><text:span text:style-name="MT1"><text:page-number text:select-page="current">0</text:page-number></text:span></text:span><text:tab/></text:p>
        <text:p text:style-name="Footer"/>
      </style:footer>
    </style:master-page>
    <style:master-page style:name="MP5" style:page-layout-name="Mpm4">
      <style:header>
        <text:p text:style-name="MP3"><text:span text:style-name="預設段落字型"><text:span text:style-name="MT2">附表2</text:span></text:span></text:p>
      </style:header>
      <style:footer>
        <text:p text:style-name="MP1"><text:tab/><text:tab/><text:span text:style-name="預設段落字型"><text:span text:style-name="MT1"><text:page-number text:select-page="current">11</text:page-number></text:span></text:span><text:tab/></text:p>
        <text:p text:style-name="Footer"/>
      </style:footer>
    </style:master-page>
    <style:master-page style:name="MP6" style:page-layout-name="Mpm4">
      <style:header>
        <text:p text:style-name="MP4">附件4</text:p>
      </style:header>
      <style:footer>
        <text:p text:style-name="MP1"><text:tab/><text:tab/><text:span text:style-name="預設段落字型"><text:span text:style-name="MT1"><text:page-number text:select-page="current">12</text:page-number></text:span></text:span><text:tab/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「100年上半年學產基金推動青年參與志願服務</dc:title>
    <dc:subject/>
    <meta:initial-creator>User</meta:initial-creator>
    <meta:creation-date>2020-10-15T02:00:00Z</meta:creation-date>
    <dc:date>2021-03-09T10:59:17.537000000</dc:date>
    <meta:print-date>2020-09-10T03:42:00Z</meta:print-date>
    <meta:editing-cycles>14</meta:editing-cycles>
    <meta:editing-duration>PT51M41S</meta:editing-duration>
    <meta:document-statistic meta:table-count="4" meta:image-count="0" meta:object-count="0" meta:page-count="12" meta:paragraph-count="292" meta:word-count="5667" meta:character-count="6526" meta:non-whitespace-character-count="5957"/>
    <meta:template xlink:type="simple" xlink:actuate="onRequest" xlink:title="" xlink:href="../中途離校學生預防追蹤及復學輔導實施計畫(範本).odt/Normal"/>
  </office:meta>
</office:document-meta>
</file>