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326cm" table:align="left" style:writing-mode="lr-tb"/>
    </style:style>
    <style:style style:name="表格1.A" style:family="table-column">
      <style:table-column-properties style:column-width="3.231cm"/>
    </style:style>
    <style:style style:name="表格1.B" style:family="table-column">
      <style:table-column-properties style:column-width="2.838cm"/>
    </style:style>
    <style:style style:name="表格1.C" style:family="table-column">
      <style:table-column-properties style:column-width="11.047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內文_20__28_Web_29_" style:list-style-name="WW8Num7">
      <style:paragraph-properties fo:margin-top="0cm" fo:margin-bottom="0cm" loext:contextual-spacing="false" fo:line-height="0.741cm" style:text-autospace="none" style:snap-to-layout-grid="false"/>
    </style:style>
    <style:style style:name="P2" style:family="paragraph" style:parent-style-name="內文_20__28_Web_29_" style:list-style-name="WW8Num7">
      <style:paragraph-properties fo:margin-top="0cm" fo:margin-bottom="0cm" loext:contextual-spacing="false" fo:line-height="0.741cm" style:text-autospace="non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line-height="0.529cm" fo:text-align="end" style:justify-single-word="false" style:text-autospace="none"/>
    </style:style>
    <style:style style:name="P4" style:family="paragraph" style:parent-style-name="Standard">
      <style:paragraph-properties fo:line-height="0.529cm" fo:text-align="end" style:justify-single-word="false" style:text-autospace="non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5" style:family="paragraph" style:parent-style-name="Standard">
      <style:paragraph-properties fo:line-height="0.529cm" fo:text-align="end" style:justify-single-word="false" style:text-autospace="non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6" style:family="paragraph" style:parent-style-name="Standard" style:list-style-name="WW8Num7">
      <style:paragraph-properties fo:line-height="0.741cm" style:text-autospace="no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list-style-name="WW8Num7">
      <style:paragraph-properties fo:line-height="0.741cm" style:text-autospace="none" style:snap-to-layout-grid="false"/>
    </style:style>
    <style:style style:name="P8" style:family="paragraph" style:parent-style-name="Standard">
      <style:paragraph-properties fo:line-height="0.741cm" style:text-autospace="none" style:snap-to-layout-grid="false"/>
    </style:style>
    <style:style style:name="P9" style:family="paragraph" style:parent-style-name="Standard">
      <style:paragraph-properties fo:line-height="0.741cm" style:text-autospace="none" style:snap-to-layout-gri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7">
      <style:paragraph-properties fo:line-height="0.741cm" style:text-autospace="non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41cm" style:text-autospace="non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741cm" fo:text-align="center" style:justify-single-word="false" style:text-autospace="non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41cm" style:text-autospace="non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41cm" style:text-autospace="none" style:snap-to-layout-gri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494cm" fo:margin-right="0cm" fo:line-height="0.741cm" fo:text-indent="-0.494cm" style:auto-text-indent="false" style:text-autospace="none" style:snap-to-layout-grid="false"/>
    </style:style>
    <style:style style:name="P16" style:family="paragraph" style:parent-style-name="Standard">
      <style:paragraph-properties fo:margin-left="0.476cm" fo:margin-right="0cm" fo:line-height="0.741cm" fo:text-indent="-0.476cm" style:auto-text-indent="false" style:text-autospace="none" style:snap-to-layout-grid="false"/>
    </style:style>
    <style:style style:name="P17" style:family="paragraph" style:parent-style-name="Standard">
      <style:paragraph-properties fo:margin-left="0.476cm" fo:margin-right="0cm" fo:line-height="0.741cm" fo:orphans="2" fo:widows="2" fo:text-indent="-0.476cm" style:auto-text-indent="false" style:text-autospace="none"/>
    </style:style>
    <style:style style:name="P18" style:family="paragraph" style:parent-style-name="Standard" style:master-page-name="Standard">
      <style:paragraph-properties fo:line-height="0.953cm" fo:text-align="center" style:justify-single-word="false" style:page-number="auto" style:text-autospace="none"/>
    </style:style>
    <style:style style:name="T1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3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fo:font-size="14pt" fo:font-weight="bold" style:letter-kerning="true" style:font-name-asian="Times New Roman" style:font-size-asian="14pt" style:font-weight-asian="bold" style:font-size-complex="14pt"/>
    </style:style>
    <style:style style:name="T19" style:family="text">
      <style:text-properties fo:color="#000000" fo:font-size="14pt" style:font-name-asian="標楷體" style:font-size-asian="14pt" style:font-name-complex="標楷體" style:font-size-complex="14pt"/>
    </style:style>
    <style:style style:name="T20" style:family="text">
      <style:text-properties fo:color="#000000" fo:font-size="14pt" style:font-name-asian="標楷體" style:font-size-asian="14pt" style:font-name-complex="標楷體" style:font-size-complex="14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fo:font-size="13.5pt" style:letter-kerning="true" style:font-name-asian="標楷體" style:font-size-asian="13.5pt"/>
    </style:style>
    <style:style style:name="T24" style:family="text">
      <style:text-properties fo:color="#000000" fo:font-size="13.5pt" style:letter-kerning="true" style:font-name-asian="標楷體" style:font-size-asian="13.5pt" style:font-name-complex="標楷體"/>
    </style:style>
    <style:style style:name="T25" style:family="text">
      <style:text-properties fo:color="#000000" style:font-name-asian="Times New Roman" style:font-name-complex="Times New Roman"/>
    </style:style>
    <style:style style:name="T26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0">國立臺東大學附屬特殊教育學校衛生委員會</text:span><text:span text:style-name="T11">組織章程</text:span></text:p>
      <text:p text:style-name="P4">民國102年09月04日經102學年度第一學期第一次行政會議討論通過</text:p>
      <text:p text:style-name="P4">民國104年10月13日經104學年度第一學期第四次行政會議討論通過</text:p>
      <text:p text:style-name="P3"><text:span text:style-name="T2">民國106年9月</text:span><text:span text:style-name="T2">30</text:span><text:span text:style-name="T2">日經106學年度第一學期第二次行政會議討論通過</text:span></text:p>
      <text:p text:style-name="P5"/>
      <text:list xml:id="list7047186716848473620" text:style-name="WW8Num7">
        <text:list-item>
          <text:p text:style-name="P7"><text:span text:style-name="T4">隸屬單位</text:span><text:span text:style-name="T4"><text:line-break/></text:span><text:span text:style-name="T6">學務處</text:span></text:p>
        </text:list-item>
        <text:list-item>
          <text:p text:style-name="P6">目的</text:p>
          <text:list>
            <text:list-item>
              <text:p text:style-name="P1"><text:span text:style-name="T30">提供學校衛生政策</text:span><text:span text:style-name="T13">及法規興革之意見。</text:span></text:p>
            </text:list-item>
            <text:list-item>
              <text:p text:style-name="P2">提供學校衛生之計畫、方案、措施及評鑑事項之意見。</text:p>
            </text:list-item>
            <text:list-item>
              <text:p text:style-name="P2">提供學校衛生教育與活動之規劃及研發事項之意見。</text:p>
            </text:list-item>
            <text:list-item>
              <text:p text:style-name="P2">提供學校健康保健服務之規劃及研發事項之意見。</text:p>
            </text:list-item>
            <text:list-item>
              <text:p text:style-name="P2">提供學校環境衛生管理之規劃及研發事項之意見。</text:p>
            </text:list-item>
            <text:list-item>
              <text:p text:style-name="P2">協調相關機關、團體推展學校衛生事項。</text:p>
            </text:list-item>
            <text:list-item>
              <text:p text:style-name="P2">其他推展學校衛生之諮詢事項。</text:p>
            </text:list-item>
          </text:list>
        </text:list-item>
        <text:list-item>
          <text:p text:style-name="P10">成員及工作項目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計畫職稱</text:p>
          </table:table-cell>
          <table:table-cell table:style-name="表格1.A1" office:value-type="string">
            <text:p text:style-name="P12">職稱</text:p>
          </table:table-cell>
          <table:table-cell table:style-name="表格1.C1" office:value-type="string">
            <text:p text:style-name="P12">工作項目</text:p>
          </table:table-cell>
        </table:table-row>
        <table:table-row table:style-name="表格1.1">
          <table:table-cell table:style-name="表格1.A1" office:value-type="string">
            <text:p text:style-name="P12">主任委員</text:p>
          </table:table-cell>
          <table:table-cell table:style-name="表格1.A1" office:value-type="string">
            <text:p text:style-name="P9">校長</text:p>
          </table:table-cell>
          <table:table-cell table:style-name="表格1.C2" office:value-type="string">
            <text:p text:style-name="P15"><text:span text:style-name="T21">1.</text:span><text:span text:style-name="T19">統籌委員會事務，研商、策劃、督導管理事宜。</text:span></text:p>
          </table:table-cell>
        </table:table-row>
        <table:table-row table:style-name="表格1.1">
          <table:table-cell table:style-name="表格1.A1" office:value-type="string">
            <text:p text:style-name="P12">副主任委員</text:p>
          </table:table-cell>
          <table:table-cell table:style-name="表格1.A1" office:value-type="string">
            <text:p text:style-name="P14">學務主任</text:p>
          </table:table-cell>
          <table:table-cell table:style-name="表格1.C1" office:value-type="string">
            <text:p text:style-name="P8"><text:span text:style-name="T19">提供實務相關經驗與建議。</text:span></text:p>
          </table:table-cell>
        </table:table-row>
        <table:table-row table:style-name="表格1.1">
          <table:table-cell table:style-name="表格1.A1" office:value-type="string">
            <text:p text:style-name="P12">副主任委員</text:p>
          </table:table-cell>
          <table:table-cell table:style-name="表格1.A1" office:value-type="string">
            <text:p text:style-name="P13">總務主任</text:p>
          </table:table-cell>
          <table:table-cell table:style-name="表格1.C1" office:value-type="string">
            <text:p text:style-name="P13">提供實務相關經驗與建議。</text:p>
          </table:table-cell>
        </table:table-row>
        <table:table-row table:style-name="表格1.1">
          <table:table-cell table:style-name="表格1.A1" office:value-type="string">
            <text:p text:style-name="P12">委員</text:p>
          </table:table-cell>
          <table:table-cell table:style-name="表格1.A1" office:value-type="string">
            <text:p text:style-name="P13">庶務組長</text:p>
          </table:table-cell>
          <table:table-cell table:style-name="表格1.C1" office:value-type="string">
            <text:p text:style-name="P15"><text:span text:style-name="T21">1.</text:span><text:span text:style-name="T19">校園衛生設備及清潔規劃及維護</text:span><text:span text:style-name="T19">。</text:span></text:p>
            <text:p text:style-name="P15"><text:span text:style-name="T21">2</text:span><text:span text:style-name="T21">.</text:span><text:span text:style-name="T21">管理並</text:span><text:span text:style-name="T19">定期提供維護成果。</text:span></text:p>
          </table:table-cell>
        </table:table-row>
        <table:table-row table:style-name="表格1.1">
          <table:table-cell table:style-name="表格1.A1" office:value-type="string">
            <text:p text:style-name="P12">委員</text:p>
          </table:table-cell>
          <table:table-cell table:style-name="表格1.A1" office:value-type="string">
            <text:p text:style-name="P9">各學部導師代表(高職10年級、國中七年級、國小低年級)</text:p>
          </table:table-cell>
          <table:table-cell table:style-name="表格1.C1" office:value-type="string">
            <text:p text:style-name="P8"><text:span text:style-name="T19">提供</text:span><text:span text:style-name="T19">衛生</text:span><text:span text:style-name="T19">相關意見及落實班級</text:span><text:span text:style-name="T19">衛生推行、</text:span><text:span text:style-name="T19">管理</text:span><text:span text:style-name="T19">與教</text:span></text:p>
            <text:p text:style-name="P8"><text:span text:style-name="T19">育</text:span><text:span text:style-name="T19">。</text:span></text:p>
          </table:table-cell>
        </table:table-row>
        <table:table-row table:style-name="表格1.1">
          <table:table-cell table:style-name="表格1.A1" office:value-type="string">
            <text:p text:style-name="P12">委員</text:p>
          </table:table-cell>
          <table:table-cell table:style-name="表格1.A1" office:value-type="string">
            <text:p text:style-name="P13">護理師</text:p>
          </table:table-cell>
          <table:table-cell table:style-name="表格1.C1" office:value-type="string">
            <text:p text:style-name="P15"><text:span text:style-name="T21">1.</text:span><text:span text:style-name="T19">協助提供膳食品質管理委員及衛生管理委員會相會相關意見。</text:span></text:p>
            <text:p text:style-name="P15"><text:span text:style-name="T21">2.</text:span><text:span text:style-name="T19">班級衛生政策之擬定與推行。</text:span></text:p>
            <text:p text:style-name="P15"><text:span text:style-name="T21">3.</text:span><text:span text:style-name="T19">推動校園環境評分與獎勵。</text:span></text:p>
            <text:p text:style-name="P15"><text:span text:style-name="T21">4.</text:span><text:span text:style-name="T19">協助健康促進事項推行。</text:span></text:p>
            <text:p text:style-name="P15"><text:span text:style-name="T21">5.</text:span><text:span text:style-name="T19">推行健康保健服務事項。</text:span></text:p>
            <text:p text:style-name="P15"><text:span text:style-name="T21">6.</text:span><text:span text:style-name="T24">處理教職員生緊急傷病，並做成記錄備查與運用。</text:span></text:p>
            <text:p text:style-name="P16"><text:soft-page-break/><text:span text:style-name="T23">7.</text:span><text:span text:style-name="T24">負責接洽、準備並協助健康檢查及缺點矯治等工作。</text:span></text:p>
            <text:p text:style-name="P17"><text:span text:style-name="T23">8.</text:span><text:span text:style-name="T24">對於慢性病學生應加強管理與照護。</text:span></text:p>
            <text:p text:style-name="P17"><text:span text:style-name="T23">9.</text:span><text:span text:style-name="T24">協助推展學校健康教育、急救教育及各項衛生活動。</text:span></text:p>
          </table:table-cell>
        </table:table-row>
      </table:table>
      <text:p text:style-name="P11"/>
      <text:list xml:id="list90827113300045" text:continue-numbering="true" text:style-name="WW8Num7">
        <text:list-item>
          <text:p text:style-name="P7"><text:span text:style-name="T14">會議時間</text:span><text:span text:style-name="T14"><text:line-break/></text:span><text:span text:style-name="T21">開學ㄧ個月內開例行性會議，必要時得加開臨時會。</text:span></text:p>
        </text:list-item>
        <text:list-item>
          <text:p text:style-name="P7"><text:span text:style-name="T14">記錄</text:span><text:span text:style-name="T14"><text:line-break/></text:span><text:span text:style-name="T21">護理師。</text:span></text:p>
        </text:list-item>
        <text:list-item>
          <text:p text:style-name="P7"><text:span text:style-name="T16">本</text:span><text:span text:style-name="T16">章程</text:span><text:span text:style-name="T16">經</text:span><text:span text:style-name="T16">行政會議</text:span><text:span text:style-name="T16">通過後，陳</text:span><text:span text:style-name="T18"> </text:span><text:span text:style-name="T16">校長核</text:span><text:span text:style-name="T16">可</text:span><text:span text:style-name="T16">後實施，修正時亦同。</text:span><text:span text:style-name="T25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left="0.423cm" fo:margin-right="0.423cm" fo:margin-top="0.212cm" fo:margin-bottom="0.212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1pt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4cm" fo:text-indent="-0.801cm" fo:margin-left="0.8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 fo:text-align="end">
          <style:list-level-label-alignment text:label-followed-by="nothing" fo:margin-left="0.706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 fo:text-align="end">
          <style:list-level-label-alignment text:label-followed-by="nothing" fo:margin-left="1.058cm"/>
        </style:list-level-properties>
      </text:list-level-style-number>
      <text:list-level-style-number text:level="3" text:style-name="WW8Num7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7z0" style:num-suffix="、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大學附屬特殊教育學校</dc:title>
    <meta:initial-creator>admin</meta:initial-creator>
    <meta:creation-date>2013-08-14T14:18:00</meta:creation-date>
    <dc:creator>admin</dc:creator>
    <dc:date>2018-04-26T14:54:00</dc:date>
    <meta:editing-cycles>28</meta:editing-cycles>
    <meta:editing-duration>PT36M</meta:editing-duration>
    <meta:document-statistic meta:table-count="1" meta:image-count="0" meta:object-count="0" meta:page-count="2" meta:paragraph-count="49" meta:word-count="689" meta:character-count="724" meta:non-whitespace-character-count="719"/>
    <meta:generator>LibreOffice/5.2.5.1$Windows_x86 LibreOffice_project/0312e1a284a7d50ca85a365c316c7abbf20a4d22</meta:generator>
  </office:meta>
</office:document-meta>
</file>