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 fo:text-align="end" style:justify-single-word="false" style:text-autospace="non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3" style:family="paragraph" style:parent-style-name="Standard" style:list-style-name="WW8Num13">
      <style:paragraph-properties fo:line-height="0.741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741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 style:list-style-name="WW8Num13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3">
      <style:paragraph-properties fo:line-height="0.741cm" style:text-autospace="none" style:snap-to-layout-grid="false"/>
    </style:style>
    <style:style style:name="P7" style:family="paragraph" style:parent-style-name="Standard">
      <style:paragraph-properties fo:margin-left="0.988cm" fo:margin-right="0cm" fo:line-height="0.741cm" fo:text-indent="-0.988cm" style:auto-text-indent="false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 style:master-page-name="Standard">
      <style:paragraph-properties fo:line-height="0.953cm" fo:text-align="center" style:justify-single-word="false" style:page-number="auto" style:text-autospace="non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東大學附屬特殊教育學校各班班會要點</text:p>
      <text:p text:style-name="P1">中華民國102年2月18日經處務會議議決通過</text:p>
      <text:p text:style-name="P1">中華民國104年9月3日經104學年度第一次學務處務會議通過</text:p>
      <text:p text:style-name="P2"/>
      <text:list xml:id="list3654334743721995853" text:style-name="WW8Num13">
        <text:list-item>
          <text:p text:style-name="P6"><text:span text:style-name="T5">宗旨：</text:span><text:span text:style-name="T7">本會以促進同學養成法治精神，促進德智體群美五育均衡發展為宗旨。</text:span></text:p>
        </text:list-item>
        <text:list-item>
          <text:p text:style-name="P3">會員：</text:p>
          <text:list>
            <text:list-item>
              <text:p text:style-name="P5">凡現在本班就讀之全體同學，均為本會會員。</text:p>
            </text:list-item>
            <text:list-item>
              <text:p text:style-name="P5">會員得行使選舉、罷免、創制、複決四權，並享有一切權力。</text:p>
            </text:list-item>
            <text:list-item>
              <text:p text:style-name="P5">會員均須履行本會所通過之一切決議案。</text:p>
            </text:list-item>
            <text:list-item>
              <text:p text:style-name="P5">會員因故離校者，其資格同時消失。</text:p>
            </text:list-item>
          </text:list>
        </text:list-item>
        <text:list-item>
          <text:p text:style-name="P3">組織：</text:p>
          <text:list>
            <text:list-item>
              <text:p text:style-name="P5">本會設班長、副班長各一人，依學生人數和需要得並設學藝、風紀、衛生、康樂、服務等股長。</text:p>
            </text:list-item>
            <text:list-item>
              <text:p text:style-name="P5">班級幹部由導師任命或全體同學選出，任期為一學期，連選得連任。</text:p>
            </text:list-item>
            <text:list-item>
              <text:p text:style-name="P6"><text:span text:style-name="T7">每學期國中部至少召開</text:span><text:span text:style-name="T7">2</text:span><text:span text:style-name="T7">次、高職部至少召開</text:span><text:span text:style-name="T7">4</text:span><text:span text:style-name="T7">次，請導師必須列席指導。</text:span></text:p>
            </text:list-item>
          </text:list>
        </text:list-item>
        <text:list-item>
          <text:p text:style-name="P6"><text:span text:style-name="T5">班級幹部職責：</text:span><text:span text:style-name="T7">秉承班導師，領導全班學生，綜理班務，必須認真負責，以身作則。</text:span></text:p>
          <text:list>
            <text:list-item>
              <text:p text:style-name="P5">班長：</text:p>
              <text:list>
                <text:list-item>
                  <text:p text:style-name="P5">協助導師計畫班務改進與發展，樹立優良班風。</text:p>
                </text:list-item>
                <text:list-item>
                  <text:p text:style-name="P5">指導同學日常生活，督促值日生工作。</text:p>
                </text:list-item>
                <text:list-item>
                  <text:p text:style-name="P5">命令之傳達及聯絡事項。</text:p>
                </text:list-item>
                <text:list-item>
                  <text:p text:style-name="P5">向導師報告同學之善行、違規及臨時發生事項。</text:p>
                </text:list-item>
                <text:list-item>
                  <text:p text:style-name="P5">辦理班際間聯絡事項。</text:p>
                </text:list-item>
                <text:list-item>
                  <text:p text:style-name="P5">代表陳述同學之意見。</text:p>
                </text:list-item>
                <text:list-item>
                  <text:p text:style-name="P5">其他相關班務事項。</text:p>
                </text:list-item>
              </text:list>
            </text:list-item>
            <text:list-item>
              <text:p text:style-name="P5">副班長：</text:p>
              <text:list>
                <text:list-item>
                  <text:p text:style-name="P5">兼任事務股長。</text:p>
                </text:list-item>
                <text:list-item>
                  <text:p text:style-name="P5"><text:soft-page-break/>輔佐班長助理班務。</text:p>
                </text:list-item>
                <text:list-item>
                  <text:p text:style-name="P6"><text:span text:style-name="T7">教室各項設施、設備之保管。</text:span><text:span text:style-name="T7">(</text:span><text:span text:style-name="T7">如有損壞隨時報</text:span><text:span text:style-name="T7">)</text:span></text:p>
                </text:list-item>
              </text:list>
            </text:list-item>
            <text:list-item>
              <text:p text:style-name="P5">學藝股長：</text:p>
              <text:list>
                <text:list-item>
                  <text:p text:style-name="P5">養成班內讀書風氣。</text:p>
                </text:list-item>
                <text:list-item>
                  <text:p text:style-name="P5">學術比賽及壁報出刊事項。</text:p>
                </text:list-item>
                <text:list-item>
                  <text:p text:style-name="P5">有關學術事項。</text:p>
                </text:list-item>
              </text:list>
            </text:list-item>
            <text:list-item>
              <text:p text:style-name="P5">風紀股長：</text:p>
              <text:list>
                <text:list-item>
                  <text:p text:style-name="P5">維持本班秩序。</text:p>
                </text:list-item>
                <text:list-item>
                  <text:p text:style-name="P5">注意同學言行。</text:p>
                </text:list-item>
                <text:list-item>
                  <text:p text:style-name="P5">清點本班出缺席人數。</text:p>
                </text:list-item>
                <text:list-item>
                  <text:p text:style-name="P5">負警備糾察之工作。</text:p>
                </text:list-item>
                <text:list-item>
                  <text:p text:style-name="P5">其他有關風紀事項。</text:p>
                </text:list-item>
              </text:list>
            </text:list-item>
            <text:list-item>
              <text:p text:style-name="P6"><text:span text:style-name="T7">康樂股長：</text:span><text:span text:style-name="T7"> </text:span></text:p>
              <text:list>
                <text:list-item>
                  <text:p text:style-name="P5">有關體育練習及各種比賽。</text:p>
                </text:list-item>
                <text:list-item>
                  <text:p text:style-name="P5">康樂活動。</text:p>
                </text:list-item>
                <text:list-item>
                  <text:p text:style-name="P5">體能訓練活動。</text:p>
                </text:list-item>
              </text:list>
            </text:list-item>
            <text:list-item>
              <text:p text:style-name="P5">衛生服務股長：</text:p>
              <text:list>
                <text:list-item>
                  <text:p text:style-name="P5">分配及督導清掃。</text:p>
                </text:list-item>
                <text:list-item>
                  <text:p text:style-name="P5">佈置教室，保持環境衛生。</text:p>
                </text:list-item>
                <text:list-item>
                  <text:p text:style-name="P5">指導個人衛生。</text:p>
                </text:list-item>
                <text:list-item>
                  <text:p text:style-name="P5">保管清掃用具。</text:p>
                </text:list-item>
                <text:list-item>
                  <text:p text:style-name="P5">其他有關整潔、裝飾事項。</text:p>
                </text:list-item>
                <text:list-item>
                  <text:p text:style-name="P5">收發呈送各種作業。</text:p>
                </text:list-item>
                <text:list-item>
                  <text:p text:style-name="P5">協助老師整理教具。</text:p>
                </text:list-item>
                <text:list-item>
                  <text:p text:style-name="P5">協助班長及各股長推行班務。</text:p>
                </text:list-item>
                <text:list-item>
                  <text:p text:style-name="P5">其他有關服務事項。</text:p>
                </text:list-item>
              </text:list>
            </text:list-item>
          </text:list>
        </text:list-item>
        <text:list-item>
          <text:p text:style-name="P3"><text:soft-page-break/>開會：</text:p>
          <text:list>
            <text:list-item>
              <text:p text:style-name="P5">班會之記錄請導師指派學生記載於班會紀錄簿中。</text:p>
            </text:list-item>
            <text:list-item>
              <text:p text:style-name="P5">班會儀式：</text:p>
              <text:list>
                <text:list-item>
                  <text:p text:style-name="P5">全體肅立。</text:p>
                </text:list-item>
                <text:list-item>
                  <text:p text:style-name="P5">主席就位，宣布開會。</text:p>
                </text:list-item>
                <text:list-item>
                  <text:p text:style-name="P5">主席報告；各股長工作報告。</text:p>
                </text:list-item>
                <text:list-item>
                  <text:p text:style-name="P5">生活檢討；討論議案；導師講評。</text:p>
                </text:list-item>
              </text:list>
            </text:list-item>
          </text:list>
        </text:list-item>
      </text:list>
      <text:p text:style-name="P4">本辦法經處務會議通過後實施，修正時亦同。</text:p>
      <text:p text:style-name="P7"/>
      <text:list xml:id="list90758464125815" text:continue-numbering="true" text:style-name="WW8Num13">
        <text:list-item>
          <text:p text:style-name="P3">附則：</text:p>
          <text:list>
            <text:list-item>
              <text:p text:style-name="P5">本會職權，以不妨礙學校行政為原則，但對校務改進，如有意見，得向學校提書面建議。</text:p>
            </text:list-item>
            <text:list-item>
              <text:p text:style-name="P5">班會應受導師指導。</text:p>
            </text:list-item>
            <text:list-item>
              <text:p text:style-name="P5">必要時，得請准學務處於教室外之場所開會。</text:p>
            </text:list-item>
            <text:list-item>
              <text:p text:style-name="P5">班會活動項目：</text:p>
              <text:list>
                <text:list-item>
                  <text:p text:style-name="P5">自我介紹：同學述說其個性、志趣、身世、經歷等，以增進互相瞭解，促進感情。</text:p>
                </text:list-item>
                <text:list-item>
                  <text:p text:style-name="P5">自我檢討：相互勉勵。</text:p>
                </text:list-item>
                <text:list-item>
                  <text:p text:style-name="P5">社區教學：由導師率領，往市區或郊外，認識社區環境與資源，在真實的情境中教學，可避免智能障礙學生類化的困難，強調生活即學習，增廣見聞。</text:p>
                </text:list-item>
                <text:list-item>
                  <text:p text:style-name="P5">重大議題宣導：依學務處表列之重大議題及宣導項目進行宣導，並確實記錄於班會紀錄簿封面。</text:p>
                </text:list-item>
                <text:list-item>
                  <text:p text:style-name="P5">參觀文物：集體<text:bookmark text:name="_GoBack"/>參觀有價值之文物，以增廣見聞。</text:p>
                </text:list-item>
                <text:list-item>
                  <text:p text:style-name="P5">讀書報告：由導師指定書籍，在課外閱讀，於每次班會時輪流報告。</text:p>
                </text:list-item>
                <text:list-item>
                  <text:p text:style-name="P5">講故事：同學輪流講故事比賽，以訓練口才。</text:p>
                </text:list-item>
                <text:list-item>
                  <text:p text:style-name="P5">音樂欣賞：欣賞音樂以陶冶性情。</text:p>
                </text:list-item>
                <text:list-item>
                  <text:p text:style-name="P5">其他康樂或學術暨宣導活動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1z1" style:family="text">
      <style:text-properties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Times New Roman" style:font-family-asian="'Times New Roman'" style:font-family-generic-asian="roman" style:font-pitch-asian="variable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style:num-suffix="、" style:num-format="1" text:display-levels="2">
        <style:list-level-properties text:list-level-position-and-space-mode="label-alignment">
          <style:list-level-label-alignment text:label-followed-by="listtab" text:list-tab-stop-position="3.477cm" fo:text-indent="-1.27cm" fo:margin-left="3.47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6.318cm" fo:text-indent="-1.905cm" fo:margin-left="6.318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9.16cm" fo:text-indent="-2.54cm" fo:margin-left="9.1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1.367cm" fo:text-indent="-2.54cm" fo:margin-left="11.36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4.208cm" fo:text-indent="-3.175cm" fo:margin-left="14.208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7.05cm" fo:text-indent="-3.81cm" fo:margin-left="17.0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9.891cm" fo:text-indent="-4.445cm" fo:margin-left="19.89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22.098cm" fo:text-indent="-4.445cm" fo:margin-left="22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3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4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7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 fo:margin-left="0.501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nothing" fo:margin-left="1.50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WW8Num8z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WW8Num8z7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9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0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1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2z0" style:num-suffix="、" style:num-format="1" text:display-levels="2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1.905cm" fo:margin-left="6.20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8.996cm" fo:text-indent="-2.54cm" fo:margin-left="8.996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1.148cm" fo:text-indent="-2.54cm" fo:margin-left="11.14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3.935cm" fo:text-indent="-3.175cm" fo:margin-left="13.93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16.722cm" fo:text-indent="-3.81cm" fo:margin-left="16.722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19.509cm" fo:text-indent="-4.445cm" fo:margin-left="19.509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21.661cm" fo:text-indent="-4.445cm" fo:margin-left="2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1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6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各班班會要點</dc:title>
    <meta:initial-creator>劉怡妙</meta:initial-creator>
    <meta:creation-date>2016-03-17T15:33:00</meta:creation-date>
    <dc:creator>admin</dc:creator>
    <dc:date>2016-04-20T15:34:00</dc:date>
    <meta:editing-cycles>12</meta:editing-cycles>
    <meta:editing-duration>PT7M</meta:editing-duration>
    <meta:document-statistic meta:table-count="0" meta:image-count="0" meta:object-count="0" meta:page-count="3" meta:paragraph-count="72" meta:word-count="1254" meta:character-count="1262" meta:non-whitespace-character-count="1261"/>
    <meta:generator>LibreOffice/5.2.5.1$Windows_x86 LibreOffice_project/0312e1a284a7d50ca85a365c316c7abbf20a4d22</meta:generator>
  </office:meta>
</office:document-meta>
</file>