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top="0.125in" style:line-height-at-least="0in"/>
      <style:text-properties style:font-name="標楷體" style:font-name-asian="標楷體" fo:font-size="8.5pt" style:font-size-asian="8.5pt" style:font-size-complex="8.5pt"/>
    </style:style>
    <style:style style:name="P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style:line-height-at-least="0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東大學附屬特殊教育學校實施寒暑假彈性上班管理要點</text:p>
      <text:p text:style-name="P2">103年1月15日校長核定</text:p>
      <text:p text:style-name="P3">一、依據：</text:p>
      <text:p text:style-name="P4"><text:s text:c="4"/>(一)教育部97年1月23日台人（二）字第0970003487B號函及同年7月30日台人(二)字第0970146066號函辦理。</text:p>
      <text:p text:style-name="P5"><text:s text:c="4"/>(二)教育部中部辦公室99年8月9日教中(人)字第0990583795號書函轉教育部99年7月30日台人(二)字第0990124376號函。</text:p>
      <text:p text:style-name="P6">二、目的：考量寒、暑假期間教師及學生到校時間減少，學校大部份處室行政業務需求相對減少，基於資源有效運用之原則，學校行政人員上班時間在總時數不減少之原則下，於寒暑假期間採行行政人員彈性調整上班。</text:p>
      <text:p text:style-name="P7">三、實施方式：</text:p>
      <text:p text:style-name="P8"><text:s text:c="4"/>(一)寒、暑假彈性上班之同仁，於非寒、暑假期間之上班日每日增加中午服務時間(中午12:20～13:00)，作為寒、暑假彈性上班補休之依據。</text:p>
      <text:p text:style-name="P9"><text:s text:c="4"/>(二)延長服務時間累計起始自每年9月1日起至次年8月31日止之非寒暑假期間，新進同仁自到職日起累計，所累計延長服務時間應於次年度8月底前補休完竣，不得保留至次一年度，且不得於非寒、暑假期間補休。</text:p>
      <text:p text:style-name="P10"><text:s text:c="4"/>(三)實施寒暑假下午彈性上班期間，由各處室主管依業務需要控管及安排，並應落實職務代理制度，以維持校務正常運作，如應業務需要各處室主管得要求全天上班。</text:p>
      <text:p text:style-name="P11"><text:s text:c="4"/>(四)寒暑假上班時間：上午八時至中午十二時，下午一時至五時；上午各處室人員均應上班；下午彈性補休人員，需利用差勤線上簽核系統完成請假手續。</text:p>
      <text:p text:style-name="P12">四、在不違反下述原則下，授權各處室主管視業務實際需要，於寒、暑假期間安排人員下午彈性補休：</text:p>
      <text:p text:style-name="P13"><text:s text:c="4"/>(一)學期結束後一週及開學前一週，行政同仁應全日上班；其一週之計算，為學期結束(休業式)後一週及開學日前一週(含例假日及國定假日均應列計)之上班日應全日上班。</text:p>
      <text:p text:style-name="P14"><text:s text:c="2"/>(二)不影響民眾洽公及師生權益，不降低行政效率。</text:p>
      <text:p text:style-name="P15"><text:s text:c="2"/>(三)各項訓練進修、休假及加班補休假儘量集中於寒、暑假期間實施。</text:p>
      <text:p text:style-name="P16"><text:s text:c="2"/>(四)確實遵行準時上、下班。</text:p>
      <text:p text:style-name="P17">五、本校各處室應於寒、暑假開始實施彈性上班之7天前，預先排定每日輪值表（如附件一）送人事機構並呈校長核定後實施。輪值人員如擬調整輪值日期，應自行覓妥代理人員，並先行填妥調整輪值單(如附件二)，送請各處室主管核章後送人事機構留存。</text:p>
      <text:p text:style-name="P18">六、本要點得視實施情形，隨時檢討修正。</text:p>
      <text:p text:style-name="P19"><text:span text:style-name="T20">七、本要點</text:span><text:span text:style-name="T21">陳校長核定後實施。</text:span><text:span text:style-name="T22">修正時亦同。如有未盡事宜，悉依其他相關規定辦理或另案簽核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一." style:display-name="一." style:family="paragraph" style:parent-style-name="內文">
      <style:paragraph-properties fo:widows="2" fo:orphans="2" fo:margin-bottom="0.05in" fo:line-height="0.291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style:font-size-complex="10pt" fo:hyphenate="false"/>
    </style:style>
    <style:style style:name="字元字元1字元字元" style:display-name=" 字元 字元1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國立臺東專科學校組織規程</dc:title>
    <dc:description/>
    <dc:subject/>
    <meta:initial-creator>ntc</meta:initial-creator>
    <dc:creator>admin</dc:creator>
    <meta:creation-date>2018-03-09T08:00:00Z</meta:creation-date>
    <dc:date>2018-03-09T08:00:00Z</dc:date>
    <meta:print-date>2014-01-15T04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3" meta:row-count="7" meta:non-whitespace-character-count="864"/>
  </office:meta>
</office:document-meta>
</file>