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7.759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04cm" fo:keep-together="auto"/>
    </style:style>
    <style:style style:name="表格1.5" style:family="table-row">
      <style:table-row-properties style:min-row-height="2.23cm" fo:keep-together="auto"/>
    </style:style>
    <style:style style:name="表格1.6" style:family="table-row">
      <style:table-row-properties style:min-row-height="1.976cm" fo:keep-together="always"/>
    </style:style>
    <style:style style:name="表格1.9" style:family="table-row">
      <style:table-row-properties style:min-row-height="1.588cm" fo:keep-together="auto"/>
    </style:style>
    <style:style style:name="表格2" style:family="table">
      <style:table-properties style:width="17.268cm" table:align="center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2.967cm"/>
    </style:style>
    <style:style style:name="表格2.C" style:family="table-column">
      <style:table-column-properties style:column-width="4.076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967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77cm" fo:keep-together="auto"/>
    </style:style>
    <style:style style:name="表格2.5" style:family="table-row">
      <style:table-row-properties style:min-row-height="0.958cm" fo:keep-together="auto"/>
    </style:style>
    <style:style style:name="表格2.6" style:family="table-row">
      <style:table-row-properties style:min-row-height="4.034cm" fo:keep-together="auto"/>
    </style:style>
    <style:style style:name="表格2.7" style:family="table-row">
      <style:table-row-properties style:min-row-height="4.217cm" fo:keep-together="auto"/>
    </style:style>
    <style:style style:name="表格2.8" style:family="table-row">
      <style:table-row-properties style:min-row-height="0.953cm" fo:keep-together="auto"/>
    </style:style>
    <style:style style:name="表格2.9" style:family="table-row">
      <style:table-row-properties style:min-row-height="0.877cm" fo:keep-together="auto"/>
    </style:style>
    <style:style style:name="表格2.10" style:family="table-row">
      <style:table-row-properties style:min-row-height="1.455cm" fo:keep-together="always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002cm" fo:keep-together="always"/>
    </style:style>
    <style:style style:name="表格2.12" style:family="table-row">
      <style:table-row-properties style:min-row-height="1.741cm" fo:keep-together="always"/>
    </style:style>
    <style:style style:name="P1" style:family="paragraph" style:parent-style-name="清單段落" style:list-style-name="WW8Num5">
      <style:paragraph-properties fo:line-height="0.529cm" fo:text-align="justify" style:justify-single-word="false" style:text-autospace="none"/>
    </style:style>
    <style:style style:name="P2" style:family="paragraph" style:parent-style-name="清單段落" style:list-style-name="WW8Num8">
      <style:paragraph-properties fo:line-height="0.529cm" fo:text-align="justify" style:justify-single-word="false" style:text-autospace="none"/>
    </style:style>
    <style:style style:name="P3" style:family="paragraph" style:parent-style-name="清單段落" style:list-style-name="WW8Num4">
      <style:paragraph-properties fo:line-height="0.529cm" style:text-autospace="none"/>
    </style:style>
    <style:style style:name="P4" style:family="paragraph" style:parent-style-name="清單段落" style:list-style-name="WW8Num5">
      <style:paragraph-properties fo:line-height="0.529cm" fo:text-align="justify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清單段落" style:list-style-name="WW8Num8">
      <style:paragraph-properties fo:line-height="0.529cm" style:text-autospace="none"/>
      <style:text-properties style:font-name="標楷體" style:font-name-asian="標楷體" style:font-name-complex="標楷體"/>
    </style:style>
    <style:style style:name="P6" style:family="paragraph" style:parent-style-name="清單段落" style:list-style-name="WW8Num22">
      <style:paragraph-properties fo:line-height="0.529cm" style:text-autospace="none"/>
      <style:text-properties style:font-name="標楷體" style:font-name-asian="標楷體" style:font-name-complex="標楷體"/>
    </style:style>
    <style:style style:name="P7" style:family="paragraph" style:parent-style-name="清單段落" style:list-style-name="WW8Num4">
      <style:paragraph-properties fo:line-height="0.529cm" style:text-autospace="none"/>
      <style:text-properties style:font-name="標楷體" style:font-name-asian="標楷體" style:font-name-complex="標楷體"/>
    </style:style>
    <style:style style:name="P8" style:family="paragraph" style:parent-style-name="清單段落" style:list-style-name="WW8Num9">
      <style:paragraph-properties fo:line-height="0.529cm" style:text-autospace="none"/>
      <style:text-properties style:font-name="標楷體" style:font-name-asian="標楷體" style:font-name-complex="標楷體"/>
    </style:style>
    <style:style style:name="P9" style:family="paragraph" style:parent-style-name="清單段落" style:list-style-name="WW8Num18">
      <style:paragraph-properties fo:line-height="0.529cm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清單段落">
      <style:paragraph-properties fo:margin-left="1.27cm" fo:margin-right="0cm" fo:line-height="0.635cm" fo:text-indent="-0.847cm" style:auto-text-indent="false" style:text-autospace="none"/>
    </style:style>
    <style:style style:name="P11" style:family="paragraph" style:parent-style-name="Standard">
      <style:paragraph-properties fo:line-height="0.529cm" fo:text-align="center" style:justify-single-word="false" fo:orphans="2" fo:widows="2" style:text-autospace="non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2" style:family="paragraph" style:parent-style-name="Standard">
      <style:paragraph-properties fo:line-height="0.635cm" style:text-autospace="non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529cm" fo:text-align="center" style:justify-single-word="false" fo:orphans="2" fo:widows="2" style:text-autospace="non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529cm" fo:text-align="center" style:justify-single-word="false" fo:orphans="2" fo:widows="2" style:text-autospace="none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line-height="0.529cm" fo:text-align="center" style:justify-single-word="false" style:text-autospace="none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line-height="0.529cm" fo:text-align="justify" style:justify-single-word="false" fo:orphans="2" fo:widows="2" style:text-autospace="none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line-height="0.529cm" fo:text-align="center" style:justify-single-word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 style:text-autospace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style:text-autospace="non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25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3pt"/>
    </style:style>
    <style:style style:name="P26" style:family="paragraph" style:parent-style-name="Standard">
      <style:paragraph-properties fo:line-height="0.635cm" style:text-autospace="non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0pt" style:font-name-asian="標楷體" style:font-size-asian="10pt" style:font-name-complex="標楷體" style:text-scale="90%"/>
    </style:style>
    <style:style style:name="P34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35" style:family="paragraph" style:parent-style-name="Standard">
      <style:paragraph-properties fo:line-height="1.058cm" fo:text-align="center" style:justify-single-word="false" fo:orphans="2" fo:widows="2" style:text-autospace="none"/>
      <style:text-properties fo:color="#000000" style:font-name="標楷體" fo:font-size="22pt" fo:letter-spacing="0.106cm" fo:font-weight="bold" style:letter-kerning="true" style:font-name-asian="標楷體" style:font-size-asian="22pt" style:font-weight-asian="bold" style:font-name-complex="新細明體" style:font-size-complex="14pt"/>
    </style:style>
    <style:style style:name="P36" style:family="paragraph" style:parent-style-name="Standard">
      <style:paragraph-properties fo:line-height="0.529cm" fo:text-align="center" style:justify-single-word="false" fo:orphans="2" fo:widows="2" style:text-autospace="none"/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P37" style:family="paragraph" style:parent-style-name="Standard">
      <style:paragraph-properties fo:line-height="0.529cm" fo:text-align="center" style:justify-single-word="false" fo:orphans="2" fo:widows="2" style:text-autospace="none"/>
      <style:text-properties fo:color="#000000" style:font-name="標楷體" style:letter-kerning="true" style:font-name-asian="標楷體" style:font-name-complex="新細明體" style:font-size-complex="12pt"/>
    </style:style>
    <style:style style:name="P38" style:family="paragraph" style:parent-style-name="Standard">
      <style:paragraph-properties fo:line-height="0.529cm" fo:text-align="center" style:justify-single-word="false" fo:orphans="2" fo:widows="2" style:text-autospace="none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39" style:family="paragraph" style:parent-style-name="Standard">
      <style:paragraph-properties fo:line-height="0.529cm" fo:text-align="justify" style:justify-single-word="false" fo:orphans="2" fo:widows="2" style:text-autospace="non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635cm" style:text-autospace="non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529cm" fo:orphans="2" fo:widows="2" style:text-autospace="none"/>
    </style:style>
    <style:style style:name="P42" style:family="paragraph" style:parent-style-name="Standard">
      <style:paragraph-properties fo:line-height="0.529cm" fo:text-align="center" style:justify-single-word="false" fo:orphans="2" fo:widows="2" style:text-autospace="none"/>
    </style:style>
    <style:style style:name="P43" style:family="paragraph" style:parent-style-name="Standard">
      <style:paragraph-properties fo:line-height="0.529cm" fo:text-align="center" style:justify-single-word="false" style:text-autospace="none"/>
    </style:style>
    <style:style style:name="P44" style:family="paragraph" style:parent-style-name="Standard">
      <style:paragraph-properties fo:line-height="0.529cm" fo:text-align="center" style:justify-single-word="false" style:text-autospace="none"/>
    </style:style>
    <style:style style:name="P45" style:family="paragraph" style:parent-style-name="Standard">
      <style:paragraph-properties fo:line-height="0.529cm" fo:text-align="center" style:justify-single-word="false" fo:orphans="2" fo:widows="2" style:text-autospace="none"/>
    </style:style>
    <style:style style:name="P46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47" style:family="paragraph" style:parent-style-name="Standard">
      <style:paragraph-properties fo:line-height="0.529cm" fo:text-align="center" style:justify-single-word="false" fo:orphans="2" fo:widows="2" style:text-autospace="none" style:snap-to-layout-grid="false"/>
      <style:text-properties fo:color="#0000ff" style:font-name="新細明體" style:letter-kerning="true" style:font-name-complex="新細明體" style:font-size-complex="12pt"/>
    </style:style>
    <style:style style:name="P48" style:family="paragraph" style:parent-style-name="Standard">
      <style:paragraph-properties fo:line-height="1.058cm" fo:text-align="center" style:justify-single-word="false" style:text-autospace="none"/>
    </style:style>
    <style:style style:name="P49" style:family="paragraph" style:parent-style-name="Standard">
      <style:paragraph-properties fo:line-height="0.635cm" style:text-autospace="none"/>
    </style:style>
    <style:style style:name="P50" style:family="paragraph" style:parent-style-name="Standard">
      <style:paragraph-properties fo:line-height="0.635cm" fo:text-align="end" style:justify-single-word="false" style:text-autospace="none"/>
    </style:style>
    <style:style style:name="P51" style:family="paragraph" style:parent-style-name="Standard">
      <style:paragraph-properties fo:line-height="0.635cm" fo:text-align="justify" style:justify-single-word="false" style:text-autospace="none"/>
    </style:style>
    <style:style style:name="P52" style:family="paragraph" style:parent-style-name="Standard">
      <style:paragraph-properties fo:line-height="0.635cm" fo:text-align="center" style:justify-single-word="false" style:text-autospace="none"/>
    </style:style>
    <style:style style:name="P53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54" style:family="paragraph" style:parent-style-name="Standard">
      <style:paragraph-properties fo:line-height="0.635cm" fo:break-before="page" style:text-autospace="non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line-height="0.529cm" fo:text-align="end" style:justify-single-word="false" fo:break-before="page"/>
    </style:style>
    <style:style style:name="P56" style:family="paragraph" style:parent-style-name="Standard">
      <style:paragraph-properties fo:margin-left="0.423cm" fo:margin-right="0cm" fo:line-height="0.635cm" fo:text-indent="-0.423cm" style:auto-text-indent="false" fo:break-before="page" style:text-autospace="none"/>
    </style:style>
    <style:style style:name="P57" style:family="paragraph" style:parent-style-name="Standard">
      <style:paragraph-properties fo:margin-left="0.423cm" fo:margin-right="0cm" fo:line-height="0.635cm" fo:text-indent="-0.423cm" style:auto-text-indent="false" style:text-autospace="none"/>
    </style:style>
    <style:style style:name="P58" style:family="paragraph" style:parent-style-name="內文_20__28_Web_29_">
      <style:paragraph-properties fo:margin-left="0cm" fo:margin-right="0cm" fo:margin-top="0cm" fo:margin-bottom="0cm" loext:contextual-spacing="false" fo:line-height="0.529cm" fo:text-align="end" style:justify-single-word="false" fo:text-indent="0cm" style:auto-text-indent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內文_20__28_Web_29_">
      <style:paragraph-properties fo:margin-left="0cm" fo:margin-right="0cm" fo:margin-top="0cm" fo:margin-bottom="0cm" loext:contextual-spacing="false" fo:line-height="0.529cm" fo:text-align="end" style:justify-single-word="false" fo:text-indent="0cm" style:auto-text-indent="false" style:text-autospace="none"/>
      <style:text-properties style:font-name="Verdana" fo:font-size="10pt" style:font-name-asian="標楷體" style:font-size-asian="10pt" style:font-name-complex="Verdana" style:font-size-complex="10pt"/>
    </style:style>
    <style:style style:name="P60" style:family="paragraph" style:parent-style-name="內文_20__28_Web_29_">
      <style:paragraph-properties fo:margin-left="0cm" fo:margin-right="0cm" fo:margin-top="0cm" fo:margin-bottom="0cm" loext:contextual-spacing="false" fo:line-height="1.058cm" fo:text-align="center" style:justify-single-word="false" fo:text-indent="0cm" style:auto-text-indent="false" style:text-autospace="none"/>
    </style:style>
    <style:style style:name="P61" style:family="paragraph" style:parent-style-name="內文_20__28_Web_29_" style:master-page-name="Standard">
      <style:paragraph-properties fo:margin-left="0cm" fo:margin-right="0cm" fo:margin-top="0cm" fo:margin-bottom="0cm" loext:contextual-spacing="false" fo:line-height="0.953cm" fo:text-align="center" style:justify-single-word="false" fo:text-indent="0cm" style:auto-text-indent="false" style:page-number="auto" style:text-autospace="none"/>
    </style:style>
    <style:style style:name="P62" style:family="paragraph" style:parent-style-name="內文_20__28_Web_29_" style:master-page-name="轉換_20_1">
      <style:paragraph-properties fo:margin-left="0cm" fo:margin-right="0cm" fo:margin-top="0cm" fo:margin-bottom="0cm" loext:contextual-spacing="false" fo:line-height="0.635cm" fo:text-align="end" style:justify-single-word="false" fo:text-indent="0cm" style:auto-text-indent="false" style:page-number="auto" style:text-autospace="none"/>
      <style:text-properties fo:color="#000000" style:font-name="標楷體" style:font-name-asian="標楷體" style:font-name-complex="標楷體" style:font-weight-complex="bold"/>
    </style:style>
    <style:style style:name="P63" style:family="paragraph" style:parent-style-name="內文_20__28_Web_29_" style:list-style-name="WW8Num17">
      <style:paragraph-properties fo:margin-left="0.711cm" fo:margin-right="0cm" fo:margin-top="0cm" fo:margin-bottom="0cm" loext:contextual-spacing="false" fo:line-height="0.741cm" fo:text-indent="-0.005cm" style:auto-text-indent="false" style:text-autospace="none"/>
    </style:style>
    <style:style style:name="P64" style:family="paragraph" style:parent-style-name="內文_20__28_Web_29_" style:list-style-name="WW8Num17">
      <style:paragraph-properties fo:margin-left="0.711cm" fo:margin-right="0cm" fo:margin-top="0cm" fo:margin-bottom="0cm" loext:contextual-spacing="false" fo:line-height="0.741cm" fo:text-indent="-0.005cm" style:auto-text-indent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內文_20__28_Web_29_" style:list-style-name="WW8Num17">
      <style:paragraph-properties fo:margin-left="1.06cm" fo:margin-right="0cm" fo:margin-top="0cm" fo:margin-bottom="0cm" loext:contextual-spacing="false" fo:line-height="0.741cm" fo:text-indent="-0.002cm" style:auto-text-indent="false" style:text-autospace="none"/>
    </style:style>
    <style:style style:name="P66" style:family="paragraph" style:parent-style-name="內文_20__28_Web_29_" style:list-style-name="WW8Num17">
      <style:paragraph-properties fo:margin-left="1.06cm" fo:margin-right="0cm" fo:margin-top="0cm" fo:margin-bottom="0cm" loext:contextual-spacing="false" fo:line-height="0.741cm" fo:text-indent="-0.002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內文_20__28_Web_29_" style:list-style-name="WW8Num17">
      <style:paragraph-properties fo:margin-left="1.06cm" fo:margin-right="0cm" fo:margin-top="0cm" fo:margin-bottom="0cm" loext:contextual-spacing="false" fo:line-height="0.741cm" fo:text-indent="-0.002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內文_20__28_Web_29_" style:list-style-name="WW8Num17">
      <style:paragraph-properties fo:margin-left="1.06cm" fo:margin-right="0cm" fo:margin-top="0cm" fo:margin-bottom="0cm" loext:contextual-spacing="false" fo:line-height="0.741cm" fo:text-indent="-0.002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內文_20__28_Web_29_">
      <style:paragraph-properties fo:margin-left="0.706cm" fo:margin-right="0cm" fo:margin-top="0cm" fo:margin-bottom="0cm" loext:contextual-spacing="false" fo:line-height="0.741cm" fo:text-indent="0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內文_20__28_Web_29_" style:list-style-name="WW8Num17">
      <style:paragraph-properties fo:margin-left="1.411cm" fo:margin-right="0cm" fo:margin-top="0cm" fo:margin-bottom="0cm" loext:contextual-spacing="false" fo:line-height="0.741cm" fo:text-indent="0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90%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0" style:family="text">
      <style:text-properties style:font-name="標楷體" style:letter-kerning="true" style:font-name-asian="標楷體" style:font-name-complex="新細明體" style:font-size-complex="12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T37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style:font-name-asian="標楷體"/>
    </style:style>
    <style:style style:name="T4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4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46" style:family="text">
      <style:text-properties fo:color="#000000" style:font-name="Verdana" fo:font-size="18pt" style:font-size-asian="18pt" style:font-name-complex="Verdana" style:font-size-complex="18pt"/>
    </style:style>
    <style:style style:name="T47" style:family="text">
      <style:text-properties fo:color="#000000" style:font-name="新細明體" style:letter-kerning="true" style:font-name-complex="新細明體" style:font-size-complex="12pt"/>
    </style:style>
    <style:style style:name="T48" style:family="text">
      <style:text-properties fo:color="#000000" style:letter-kerning="true" style:font-size-complex="12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size-asian="10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style:font-size-complex="14pt"/>
    </style:style>
    <style:style style:name="T53" style:family="text">
      <style:text-properties style:letter-kerning="true"/>
    </style:style>
    <style:style style:name="T54" style:family="text">
      <style:text-properties style:letter-kerning="true" style:font-size-complex="12pt"/>
    </style:style>
    <style:style style:name="T55" style:family="text">
      <style:text-properties style:font-name="新細明體" style:letter-kerning="true" style:font-name-complex="新細明體" style:font-size-complex="12pt"/>
    </style:style>
    <style:style style:name="T56" style:family="text">
      <style:text-properties style:font-name="新細明體" fo:font-size="10pt" style:font-size-asian="10pt" style:font-name-complex="新細明體"/>
    </style:style>
    <style:style style:name="T57" style:family="text">
      <style:text-properties fo:color="#0000ff"/>
    </style:style>
    <style:style style:name="T58" style:family="text">
      <style:text-properties fo:color="#0000ff" style:font-name="標楷體" style:letter-kerning="true" style:font-name-asian="標楷體" style:font-name-complex="新細明體" style:font-size-complex="12pt"/>
    </style:style>
    <style:style style:name="T59" style:family="text">
      <style:text-properties fo:color="#0000ff" style:letter-kerning="true" style:font-size-complex="12pt"/>
    </style:style>
    <style:style style:name="T60" style:family="text">
      <style:text-properties fo:color="#0000ff" style:font-name="新細明體" style:letter-kerning="true" style:font-name-complex="新細明體" style:font-size-complex="12pt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0">國立</text:span><text:span text:style-name="T30">臺東大學附屬特殊教育</text:span><text:span text:style-name="T30">學校校園緊急事件危機處理辦法</text:span></text:p>
      <text:p text:style-name="P58">民國100年10月24日經100學年度第六次行政會議討論通過</text:p>
      <text:p text:style-name="P58">民國102年12月16日經102學年度校務會議討論通過</text:p>
      <text:p text:style-name="P58">民國104年10月13日經104學年度第四二次行政會議討論通過</text:p>
      <text:p text:style-name="P59"/>
      <text:list xml:id="list8085089750671354933" text:style-name="WW8Num17">
        <text:list-item>
          <text:p text:style-name="P64">依據</text:p>
          <text:list>
            <text:list-item>
              <text:p text:style-name="P67">教育部校園安全及災害事件通報作業要點。</text:p>
            </text:list-item>
            <text:list-item>
              <text:p text:style-name="P67">教育部建構校園災害管理機制實施要點。</text:p>
            </text:list-item>
            <text:list-item>
              <text:p text:style-name="P67">教育部主管各級學校緊急傷病處理準則。</text:p>
            </text:list-item>
          </text:list>
        </text:list-item>
        <text:list-item>
          <text:p text:style-name="P64">目的</text:p>
          <text:list>
            <text:list-item>
              <text:p text:style-name="P67">加強維護學生校內外安全及校區安寧。</text:p>
            </text:list-item>
            <text:list-item>
              <text:p text:style-name="P67">能即時妥善處理偶發危急事件，並避免發生意外事故。</text:p>
            </text:list-item>
            <text:list-item>
              <text:p text:style-name="P67">加強教職員工及學生安全教育知能，使其能維護自己生命安全。</text:p>
            </text:list-item>
          </text:list>
        </text:list-item>
        <text:list-item>
          <text:p text:style-name="P64">本計畫所稱校園事件包括：</text:p>
          <text:list>
            <text:list-item>
              <text:p text:style-name="P67">意外事件：含疾病引發休克、昏迷、交通車禍、溺水、運動傷害、遊戲傷害、實驗、中毒、爆炸等緊急傷病及校園意外事件。</text:p>
            </text:list-item>
            <text:list-item>
              <text:p text:style-name="P67">安全維護事件：校園火警、人為破壞及校園侵擾、竊盜等。</text:p>
            </text:list-item>
            <text:list-item>
              <text:p text:style-name="P67">暴力與偏差行為事件：含鬥毆、兇殺、恐嚇、勒索、綁架、強暴、性侵害、竊盜等事件。</text:p>
            </text:list-item>
            <text:list-item>
              <text:p text:style-name="P67">管教衝突事件：含師生、家長、教師間之衝突等事件。</text:p>
            </text:list-item>
            <text:list-item>
              <text:p text:style-name="P67">兒童及少年保護事件：家暴、性侵害、性騷擾、中途輟學等事件。</text:p>
            </text:list-item>
            <text:list-item>
              <text:p text:style-name="P67">天然災害事件：含風災、水災、地震、海水倒灌、工地事故等及其他重大災害。</text:p>
            </text:list-item>
            <text:list-item>
              <text:p text:style-name="P67">其他經認定足以危害學校安全之事件。</text:p>
            </text:list-item>
          </text:list>
        </text:list-item>
        <text:list-item>
          <text:p text:style-name="P63"><text:span text:style-name="T32">組織分工</text:span><text:span text:style-name="T32"><text:line-break/></text:span><text:span text:style-name="T34">本校「緊急事件處置小組」</text:span><text:span text:style-name="T34">組織成員如下：</text:span></text:p>
          <text:list>
            <text:list-item>
              <text:p text:style-name="P67">召集人：校長。</text:p>
            </text:list-item>
            <text:list-item>
              <text:p text:style-name="P66">副召集人：學務主任。</text:p>
            </text:list-item>
            <text:list-item>
              <text:p text:style-name="P66">發言人：教務主任。</text:p>
            </text:list-item>
            <text:list-item>
              <text:p text:style-name="P67">執行秘書：生教組長。</text:p>
            </text:list-item>
            <text:list-item>
              <text:p text:style-name="P67">組員：總務主任、庶務組長、護理人員、其他相關人員。</text:p>
            </text:list-item>
          </text:list>
        </text:list-item>
      </text:list>
      <text:p text:style-name="P69">各組員工作職掌如附件一。</text:p>
      <text:list xml:id="list90835029600186" text:continue-numbering="true" text:style-name="WW8Num17">
        <text:list-item>
          <text:p text:style-name="P64">緊急事件處理原則</text:p>
          <text:list>
            <text:list-item>
              <text:p text:style-name="P67">平日應確定事件處理程序及任務編組，並配合安全教育演練純熟，以備不時之需。</text:p>
            </text:list-item>
            <text:list-item>
              <text:p text:style-name="P67"><text:soft-page-break/>注意處理之安全性、時效性、合法性及合理性，以使師生之傷害減至最低。</text:p>
            </text:list-item>
            <text:list-item>
              <text:p text:style-name="P65"><text:span text:style-name="T34">緊急事件發生時應由</text:span><text:span text:style-name="T6">學務處</text:span><text:span text:style-name="T34">通報業務承辦人向上級單位反應，並迅速在各類事件規定的時限內，運用網路通報教育部校園安全暨災害防救通報處理中心。遇有網路中斷時，改以紙本方式傳真至教育部及上一級督導單位，俟網路恢復後再補行通報作業。</text:span></text:p>
            </text:list-item>
            <text:list-item>
              <text:p text:style-name="P67">為圓滿處理事件，提供正確訊息，以及涉及個人隱私等因素，所以參與處理人員不得私自向外散播，未經證實之傳聞及推測；統一由發言人對外發言。</text:p>
            </text:list-item>
            <text:list-item>
              <text:p text:style-name="P67">事件處理後，應將事件全案加以彙整、分析、存檔備查，並做工作檢討，以加強預防工作，減少類似事件之發生。</text:p>
            </text:list-item>
            <text:list-item>
              <text:p text:style-name="P67">事後有關學生之心理復健，由處理小組輔導業務負責人會同導師及家長，共同做輔導。</text:p>
            </text:list-item>
          </text:list>
        </text:list-item>
        <text:list-item>
          <text:p text:style-name="P64">「緊急事件處置小組」之運作</text:p>
          <text:list>
            <text:list-item>
              <text:p text:style-name="P67">事件發生前：</text:p>
              <text:list>
                <text:list-item>
                  <text:p text:style-name="P70">充實危機處理知能與強化處理意外事件的經驗：演練、定期研討、隨機教學、活動參與、報告、參觀、研習等方式。</text:p>
                </text:list-item>
                <text:list-item>
                  <text:p text:style-name="P70">減少意外事件發生的預防措施：加強宣導，以防止學生攜帶危險物品；隨時掌握不良適應學生行為，並加以輔導；隨時檢視及維修遊戲器材；加強門禁管理與良好的親師溝通等。</text:p>
                </text:list-item>
              </text:list>
            </text:list-item>
            <text:list-item>
              <text:p text:style-name="P67">事件發生時：發現事件者立即通報校長、總幹事或相關人員，由召集人「以學生利益與生命安全為先」之原則，依事件性質及考量主客觀環境之情況，召開會議，協調工作，務期將傷害減至最低點。</text:p>
            </text:list-item>
            <text:list-item>
              <text:p text:style-name="P67">事件發生後：依事件性質，針對當事人及相關事項做必要的輔導及補救措施，適時開會檢討，記取經驗及教訓。</text:p>
            </text:list-item>
            <text:list-item>
              <text:p text:style-name="P67">有關家長事務之處理，必要時得請家長會協助。</text:p>
            </text:list-item>
          </text:list>
        </text:list-item>
        <text:list-item>
          <text:p text:style-name="P64">注意事項</text:p>
          <text:list>
            <text:list-item>
              <text:p text:style-name="P67">緊急處置、搶修及救護行動應注意保持本身安全之理念，若無能力處置，不可貿然動手，應交由專業人員處理，且個人安全防護裝具應配戴妥當，搶救時優先順序為人員、設備、物資，現場人力不足應優先請求支援。</text:p>
            </text:list-item>
            <text:list-item>
              <text:p text:style-name="P65"><text:span text:style-name="T34">緊急處置初步段落後，進一步作業若涉及專業技術方能處置時，現場人員保持監控，待緊急處理小組成員到現場後接續處理。（上班時間由危機處理小組召集人負責召集，下班時間由值班人員聯繫業務負責人召集）</text:span><text:span text:style-name="T34">。</text:span></text:p>
            </text:list-item>
            <text:list-item>
              <text:p text:style-name="P67">緊急處置措施：原則上若僅一人發現時，如災情不大，在可迅速撲滅、消除或控制時則應先處置後報告；多人發現狀況時，應立即分工，並同步展<text:soft-page-break/>開處置措施，危機處理小組知悉後，應立即運用一切可能趕赴現場執行應變任務。</text:p>
            </text:list-item>
          </text:list>
        </text:list-item>
        <text:list-item>
          <text:p text:style-name="P63"><text:span text:style-name="T32">獎懲</text:span><text:span text:style-name="T32"><text:line-break/></text:span><text:span text:style-name="T34">辦理危機處理有功人員，由召集人核定後專案辦理敘獎。</text:span></text:p>
        </text:list-item>
        <text:list-item>
          <text:p text:style-name="P63"><text:span text:style-name="T5">本辦法經行政主管會議討論通過，陳請校長核可後實施，修正時亦同</text:span><text:span text:style-name="T32">。</text:span></text:p>
        </text:list-item>
      </text:list>
      <text:p text:style-name="P62">附件一</text:p>
      <text:p text:style-name="P60"><text:span text:style-name="T42">國立</text:span><text:span text:style-name="T42">臺東大學附屬特殊教育</text:span><text:span text:style-name="T42">學校</text:span></text:p>
      <text:p text:style-name="P35">校園緊急事件危機處理小組編組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6">組別</text:p>
          </table:table-cell>
          <table:table-cell table:style-name="表格1.A1" office:value-type="string">
            <text:p text:style-name="P36">負責人</text:p>
          </table:table-cell>
          <table:table-cell table:style-name="表格1.A1" office:value-type="string">
            <text:p text:style-name="P42"><text:span text:style-name="T15">緊急通知</text:span><text:span text:style-name="T15"><text:line-break/></text:span><text:span text:style-name="T15">電話號碼</text:span></text:p>
          </table:table-cell>
          <table:table-cell table:style-name="表格1.A1" office:value-type="string">
            <text:p text:style-name="P42"><text:span text:style-name="T36">職　　掌</text:span></text:p>
          </table:table-cell>
          <table:table-cell table:style-name="表格1.E1" office:value-type="string">
            <text:p text:style-name="P11">校安通報權責帳號</text:p>
          </table:table-cell>
        </table:table-row>
        <table:table-row table:style-name="表格1.2">
          <table:table-cell table:style-name="表格1.A1" office:value-type="string">
            <text:p text:style-name="P37">召集人</text:p>
          </table:table-cell>
          <table:table-cell table:style-name="表格1.A1" office:value-type="string">
            <text:p text:style-name="P37">校長</text:p>
          </table:table-cell>
          <table:table-cell table:style-name="表格1.A1" office:value-type="string">
            <text:p text:style-name="P37">089-229910</text:p>
          </table:table-cell>
          <table:table-cell table:style-name="表格1.A1" office:value-type="string">
            <text:p text:style-name="P41"><text:span text:style-name="T44">綜理緊急事件處理指揮調度，召開會議。</text:span></text:p>
          </table:table-cell>
          <table:table-cell table:style-name="表格1.E1" office:value-type="string">
            <text:p text:style-name="P43">140F01</text:p>
          </table:table-cell>
        </table:table-row>
        <table:table-row table:style-name="表格1.2">
          <table:table-cell table:style-name="表格1.A1" office:value-type="string">
            <text:p text:style-name="P37">副召集人</text:p>
          </table:table-cell>
          <table:table-cell table:style-name="表格1.A1" office:value-type="string">
            <text:p text:style-name="P17">學務主任</text:p>
          </table:table-cell>
          <table:table-cell table:style-name="表格1.A1" office:value-type="string">
            <text:p text:style-name="P43"><text:span text:style-name="T10">089-229912</text:span><text:span text:style-name="T10"><text:line-break/></text:span><text:span text:style-name="T10">#400</text:span></text:p>
          </table:table-cell>
          <table:table-cell table:style-name="表格1.A1" office:value-type="string">
            <text:list xml:id="list4629645661808166653" text:style-name="WW8Num5">
              <text:list-item>
                <text:p text:style-name="P4">處理小組一切事務。</text:p>
              </text:list-item>
              <text:list-item>
                <text:p text:style-name="P1"><text:span text:style-name="T10">負責校內外之聯絡及對上級機關之通報（三十分鐘內</text:span><text:span text:style-name="T10">）</text:span><text:span text:style-name="T10">。</text:span></text:p>
              </text:list-item>
              <text:list-item>
                <text:p text:style-name="P4">校園安全事件通報後檢核。</text:p>
              </text:list-item>
              <text:list-item>
                <text:p text:style-name="P1"><text:span text:style-name="T10">協調有關處室配合處理緊急危機事件相關事務。</text:span></text:p>
              </text:list-item>
            </text:list>
          </table:table-cell>
          <table:table-cell table:style-name="表格1.E1" office:value-type="string">
            <text:p text:style-name="P43">140F01</text:p>
          </table:table-cell>
        </table:table-row>
        <table:table-row table:style-name="表格1.2">
          <table:table-cell table:style-name="表格1.A1" office:value-type="string">
            <text:p text:style-name="P37">發言人</text:p>
          </table:table-cell>
          <table:table-cell table:style-name="表格1.A1" office:value-type="string">
            <text:p text:style-name="P17">教務主任</text:p>
          </table:table-cell>
          <table:table-cell table:style-name="表格1.A1" office:value-type="string">
            <text:p text:style-name="P43"><text:span text:style-name="T10">089-229912</text:span><text:span text:style-name="T10"><text:line-break/></text:span><text:span text:style-name="T10">#200</text:span></text:p>
          </table:table-cell>
          <table:table-cell table:style-name="表格1.A1" office:value-type="string">
            <text:list xml:id="list1565171674176740981" text:style-name="WW8Num18">
              <text:list-item>
                <text:p text:style-name="P9">負責對內及對媒體發佈訊息，說明緣由及處理方式</text:p>
              </text:list-item>
              <text:list-item>
                <text:p text:style-name="P9">協助安排課務。</text:p>
              </text:list-item>
            </text:list>
          </table:table-cell>
          <table:table-cell table:style-name="表格1.E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5">執行秘書</text:p>
          </table:table-cell>
          <table:table-cell table:style-name="表格1.A1" office:value-type="string">
            <text:p text:style-name="P43"><text:span text:style-name="T10">生教組長</text:span></text:p>
          </table:table-cell>
          <table:table-cell table:style-name="表格1.A1" office:value-type="string">
            <text:p text:style-name="P43"><text:span text:style-name="T10">089-229912</text:span><text:span text:style-name="T10"><text:line-break/></text:span><text:span text:style-name="T10">#403</text:span></text:p>
          </table:table-cell>
          <table:table-cell table:style-name="表格1.A1" office:value-type="string">
            <text:list xml:id="list2466327349728202339" text:style-name="WW8Num8">
              <text:list-item>
                <text:p text:style-name="P5">負責事件資料之調查、蒐集、研擬與彙整。並負責協調有關資源及提供相關人員身心之輔導。</text:p>
              </text:list-item>
              <text:list-item>
                <text:p text:style-name="P2"><text:span text:style-name="T10">校園安全-</text:span><text:span text:style-name="T10">暴力與偏差行為</text:span><text:span text:style-name="T10">、</text:span><text:span text:style-name="T10">管教衝突</text:span><text:span text:style-name="T10">、</text:span><text:span text:style-name="T10">兒童及少年保護</text:span><text:span text:style-name="T10">及其他事件通報。</text:span></text:p>
              </text:list-item>
            </text:list>
          </table:table-cell>
          <table:table-cell table:style-name="表格1.E1" office:value-type="string">
            <text:p text:style-name="P43">140F01-4</text:p>
          </table:table-cell>
        </table:table-row>
        <table:table-row table:style-name="表格1.6">
          <table:table-cell table:style-name="表格1.A1" table:number-rows-spanned="2" office:value-type="string">
            <text:p text:style-name="P14">協調組</text:p>
          </table:table-cell>
          <table:table-cell table:style-name="表格1.A1" office:value-type="string">
            <text:p text:style-name="P19">總務主任</text:p>
          </table:table-cell>
          <table:table-cell table:style-name="表格1.A1" office:value-type="string">
            <text:p text:style-name="P43"><text:span text:style-name="T10">089-229913<text:line-break/>#300</text:span></text:p>
          </table:table-cell>
          <table:table-cell table:style-name="表格1.A1" office:value-type="string">
            <text:list xml:id="list2796378500270903916" text:style-name="WW8Num22">
              <text:list-item>
                <text:p text:style-name="P6">負責校內外有關事務之申訴、仲裁、救助、賠償等協調工作。</text:p>
              </text:list-item>
              <text:list-item>
                <text:p text:style-name="P6">校園安全事件通報後檢核。</text:p>
              </text:list-item>
            </text:list>
          </table:table-cell>
          <table:table-cell table:style-name="表格1.E1" office:value-type="string">
            <text:p text:style-name="P43">140F01-3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2"><text:span text:style-name="T38">主計主任</text:span></text:p>
          </table:table-cell>
          <table:table-cell table:style-name="表格1.A1" office:value-type="string">
            <text:p text:style-name="P42"><text:span text:style-name="T44">089-229914<text:line-break/>#500</text:span></text:p>
          </table:table-cell>
          <table:table-cell table:style-name="表格1.A1" office:value-type="string">
            <text:p text:style-name="P39">災害防救及復原所需經費之估算與審查。</text:p>
          </table:table-cell>
          <table:table-cell table:style-name="表格1.E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7">安全組</text:p>
          </table:table-cell>
          <table:table-cell table:style-name="表格1.A1" office:value-type="string">
            <text:p text:style-name="P37">庶務組長</text:p>
          </table:table-cell>
          <table:table-cell table:style-name="表格1.A1" office:value-type="string">
            <text:p text:style-name="P43"><text:span text:style-name="T10">089-229913</text:span><text:span text:style-name="T10"><text:line-break/></text:span><text:span text:style-name="T10">#301</text:span></text:p>
          </table:table-cell>
          <table:table-cell table:style-name="表格1.A1" office:value-type="string">
            <text:list xml:id="list2423691300968770106" text:style-name="WW8Num4">
              <text:list-item>
                <text:p text:style-name="P7">負責偶發事件現場及善後各項安全工作維護。</text:p>
              </text:list-item>
              <text:list-item>
                <text:p text:style-name="P3"><text:span text:style-name="T10">校園安全-</text:span><text:span text:style-name="T10">安全維護</text:span><text:span text:style-name="T10">、</text:span><text:span text:style-name="T10">天然災害</text:span><text:span text:style-name="T10">相關事件通報。</text:span></text:p>
              </text:list-item>
            </text:list>
          </table:table-cell>
          <table:table-cell table:style-name="表格1.E1" office:value-type="string">
            <text:p text:style-name="P42">140F01-3</text:p>
          </table:table-cell>
        </table:table-row>
        <table:table-row table:style-name="表格1.9">
          <table:table-cell table:style-name="表格1.A1" office:value-type="string">
            <text:p text:style-name="P37">巡邏組</text:p>
          </table:table-cell>
          <table:table-cell table:style-name="表格1.A1" office:value-type="string">
            <text:p text:style-name="P37">總務處</text:p>
            <text:p text:style-name="P14">庶務組</text:p>
          </table:table-cell>
          <table:table-cell table:style-name="表格1.A1" office:value-type="string">
            <text:p text:style-name="P43"><text:span text:style-name="T10">089-229913<text:line-break/>#301</text:span></text:p>
          </table:table-cell>
          <table:table-cell table:style-name="表格1.A1" office:value-type="string">
            <text:p text:style-name="P16">校區四周環境各項安全巡檢。</text:p>
          </table:table-cell>
          <table:table-cell table:style-name="表格1.E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37">法律組</text:p>
          </table:table-cell>
          <table:table-cell table:style-name="表格1.A1" office:value-type="string">
            <text:p text:style-name="P37">本校法律顧問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16">提供相關法律諮詢。</text:p>
          </table:table-cell>
          <table:table-cell table:style-name="表格1.E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37">醫務組</text:p>
          </table:table-cell>
          <table:table-cell table:style-name="表格1.A1" office:value-type="string">
            <text:p text:style-name="P37">校護</text:p>
          </table:table-cell>
          <table:table-cell table:style-name="表格1.A1" office:value-type="string">
            <text:p text:style-name="P43"><text:span text:style-name="T10">089-229914</text:span><text:span text:style-name="T10"><text:line-break/></text:span><text:span text:style-name="T10">#800</text:span></text:p>
          </table:table-cell>
          <table:table-cell table:style-name="表格1.A1" office:value-type="string">
            <text:list xml:id="list1410704662118230166" text:style-name="WW8Num9">
              <text:list-item>
                <text:p text:style-name="P8">負責緊急醫務專業之處理。</text:p>
              </text:list-item>
              <text:list-item>
                <text:p text:style-name="P8">校園安全-意外相關事件通報。</text:p>
              </text:list-item>
            </text:list>
          </table:table-cell>
          <table:table-cell table:style-name="表格1.E1" office:value-type="string">
            <text:p text:style-name="P42">140F01-8</text:p>
          </table:table-cell>
        </table:table-row>
      </table:table>
      <text:p text:style-name="P40"/>
      <text:p text:style-name="P54">本校相關緊急通報之負責人如下：</text:p>
      <text:p text:style-name="P10"><text:span text:style-name="T10">(一)</text:span><text:span text:style-name="T10">意外事件</text:span><text:span text:style-name="T10">通報</text:span><text:span text:style-name="T10">：</text:span><text:span text:style-name="T19">校護</text:span><text:span text:style-name="T10">。</text:span><text:span text:style-name="T10"><text:line-break/>含疾病引發休克、昏迷、交通車禍、溺水、運動傷害、遊戲傷害、實驗、中毒、爆炸等緊急傷病及校園意外事件。</text:span></text:p>
      <text:p text:style-name="P10"><text:span text:style-name="T10">(二)</text:span><text:span text:style-name="T10">安全維護事件</text:span><text:span text:style-name="T10">通報：</text:span><text:span text:style-name="T19">庶務組長</text:span><text:span text:style-name="T10">。</text:span><text:span text:style-name="T10"><text:line-break/></text:span><text:span text:style-name="T10">例</text:span><text:span text:style-name="T10">校園火警、人為破壞及校園侵擾、竊盜等。</text:span></text:p>
      <text:p text:style-name="P10"><text:span text:style-name="T10">(三)</text:span><text:span text:style-name="T10">暴力與偏差行為事件</text:span><text:span text:style-name="T10">通報</text:span><text:span text:style-name="T10">：</text:span><text:span text:style-name="T19">生教組</text:span><text:span text:style-name="T10">。<text:line-break/></text:span><text:span text:style-name="T10">含鬥毆、兇殺、恐嚇、勒索、綁架、強暴、性侵害、竊盜等事件。</text:span></text:p>
      <text:p text:style-name="P10"><text:span text:style-name="T10">(四)</text:span><text:span text:style-name="T10">管教衝突事件：</text:span><text:span text:style-name="T19">生教組</text:span><text:span text:style-name="T10">。<text:line-break/></text:span><text:span text:style-name="T10">含師生、家長、教師間之衝突等事件。</text:span></text:p>
      <text:p text:style-name="P10"><text:span text:style-name="T10">(五)</text:span><text:span text:style-name="T10">兒童及少年保護事件：</text:span><text:span text:style-name="T19">生教組</text:span><text:span text:style-name="T10">。<text:line-break/>含</text:span><text:span text:style-name="T10">家暴、性侵害、性騷擾、中途輟學等事件。</text:span></text:p>
      <text:p text:style-name="P10"><text:span text:style-name="T10">(六)</text:span><text:span text:style-name="T10">天然災害事件：</text:span><text:span text:style-name="T19">庶務組長</text:span><text:span text:style-name="T10">。<text:line-break/></text:span><text:span text:style-name="T10">含風災、水災、地震、海水倒灌、工地事故等及其他重大災害。</text:span></text:p>
      <text:p text:style-name="P10"><text:span text:style-name="T10">(七)</text:span><text:span text:style-name="T10">其他經認定足以危害學校安全之事件</text:span><text:span text:style-name="T10">：</text:span><text:span text:style-name="T19">生教組</text:span><text:span text:style-name="T10">。</text:span></text:p>
      <text:p text:style-name="P55"><text:span text:style-name="T49">104.08</text:span><text:span text:style-name="T3">修</text:span></text:p>
      <text:p text:style-name="P48"><text:span text:style-name="T14">國立臺東大學附屬特殊教育學校 校園緊急事件通報表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事件類別</text:p>
          </table:table-cell>
          <table:table-cell table:style-name="表格2.B1" table:number-columns-spanned="4" office:value-type="string">
            <text:p text:style-name="P49"><text:span text:style-name="T21">□疑似性侵害 <text:s/>□疑似性騷擾 <text:s/>□疑似性霸凌 <text:s/>□霸凌 <text:s/>□家庭暴力 <text:s text:c="2"/>□藥物濫用 <text:s text:c="3"/>□不良組織 <text:s text:c="3"/>□兒少保護 <text:s text:c="3"/>□傳染性疾病</text:span></text:p>
            <text:p text:style-name="P49"><text:span text:style-name="T21">□其他(請填註事件類別) </text:span><text:span text:style-name="T23"><text:s text:c="16"/></text:span></text:p>
            <text:p text:style-name="P50"><text:span text:style-name="T56">(若涉及兒少保護事件請以[姓氏]○○表示，並注意機密等級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機密等級</text:p>
          </table:table-cell>
          <table:table-cell table:style-name="表格2.B2" table:number-columns-spanned="4" office:value-type="string">
            <text:p text:style-name="P28"><text:s text:c="2"/>密 / 普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時間</text:p>
          </table:table-cell>
          <table:table-cell table:style-name="表格2.B2" table:number-columns-spanned="4" office:value-type="string">
            <text:p text:style-name="P51"><text:span text:style-name="T21"><text:s text:c="5"/>年 <text:s text:c="3"/>月 <text:s text:c="3"/>日 <text:s/>上午/下午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地點</text:p>
          </table:table-cell>
          <table:table-cell table:style-name="表格2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5">人物</text:p>
          </table:table-cell>
          <table:table-cell table:style-name="表格2.B2" table:number-columns-spanned="4" office:value-type="string">
            <text:p text:style-name="P51"><text:span text:style-name="T21">當事人： <text:s text:c="18"/>關係人員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2"><text:span text:style-name="T8">事件概述</text:span></text:p>
          </table:table-cell>
          <table:table-cell table:style-name="表格2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7">處理過程與後續</text:p>
            <text:p text:style-name="P33">(請填報人詳實填寫)</text:p>
          </table:table-cell>
          <table:table-cell table:style-name="表格2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通報人</text:p>
            <text:p text:style-name="P34">列印後簽章</text:p>
          </table:table-cell>
          <table:table-cell table:style-name="表格2.B2" table:number-columns-spanned="4" office:value-type="string">
            <text:p text:style-name="P51"><text:span text:style-name="T10">告知人姓名(簽章)：</text:span><text:span text:style-name="T26"> <text:s text:c="10"/></text:span><text:span text:style-name="T10">身分：</text:span><text:span text:style-name="T26"> <text:s text:c="10"/></text:span></text:p>
            <text:p text:style-name="P51"><text:span text:style-name="T10">代填人姓名(簽章)：</text:span><text:span text:style-name="T26"> <text:s text:c="10"/></text:span><text:span text:style-name="T10">職稱：</text:span><text:span text:style-name="T26"> <text:s text:c="10"/></text:span><text:span text:style-name="T10">證明人：</text:span><text:span text:style-name="T26"> <text:s text:c="10"/></text:span></text:p>
            <text:p text:style-name="P20">填寫時間：___年___月___日___時___分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9">受理(權責)單位</text:p>
          </table:table-cell>
          <table:covered-table-cell/>
          <table:table-cell table:style-name="表格2.A1" office:value-type="string">
            <text:p text:style-name="P21">生教組長</text:p>
          </table:table-cell>
          <table:table-cell table:style-name="表格2.A1" office:value-type="string">
            <text:p text:style-name="P21">其他受理單位</text:p>
          </table:table-cell>
          <table:table-cell table:style-name="表格2.B2" office:value-type="string">
            <text:p text:style-name="P21">校長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D10" office:value-type="string">
            <text:p text:style-name="P22"/>
          </table:table-cell>
          <table:table-cell table:style-name="表格2.B1" table:number-rows-spanned="3" office:value-type="string">
            <text:p text:style-name="P23"/>
          </table:table-cell>
        </table:table-row>
        <table:table-row table:style-name="表格2.11">
          <table:table-cell table:style-name="表格2.A1" table:number-columns-spanned="2" office:value-type="string">
            <text:p text:style-name="P21">受理時間</text:p>
          </table:table-cell>
          <table:covered-table-cell/>
          <table:table-cell table:style-name="表格2.A1" office:value-type="string">
            <text:p text:style-name="P29">學務主任</text:p>
          </table:table-cell>
          <table:table-cell table:style-name="表格2.A1" office:value-type="string">
            <text:p text:style-name="P21">其他受理單位</text:p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53"><text:span text:style-name="T10">_____年_____月______日</text:span></text:p>
            <text:p text:style-name="P53"><text:span text:style-name="T10">______時______分</text:span></text:p>
          </table:table-cell>
          <table:covered-table-cell/>
          <table:table-cell table:style-name="表格2.D10" office:value-type="string">
            <text:p text:style-name="P30"/>
          </table:table-cell>
          <table:table-cell table:style-name="表格2.D10" office:value-type="string">
            <text:p text:style-name="P30"/>
          </table:table-cell>
          <table:covered-table-cell/>
        </table:table-row>
      </table:table>
      <text:p text:style-name="P12"/>
      <text:p text:style-name="P56"><text:span text:style-name="T10">1.本通報表功能為釐清告知及通報責任，</text:span><text:span text:style-name="T17">一式三聯</text:span><text:span text:style-name="T10">填妥後，</text:span><text:span text:style-name="T17">甲聯</text:span><text:span text:style-name="T10">交由學校受理(權責)單位處理後續事宜，</text:span><text:span text:style-name="T17">乙聯</text:span><text:span text:style-name="T10">交由通報窗口負責校安事件通報，</text:span><text:span text:style-name="T17">丙聯</text:span><text:span text:style-name="T10">由告知人收執。本單可採複寫一式三聯或影印並蓋「與正本相符」章後分別收執。</text:span></text:p>
      <text:p text:style-name="P57"><text:span text:style-name="T10">2.(教育人員)(學校校長、教師、職員或工友)知悉服務學校發生兒童及少年福利與權益保障法第53條、性別平等教育法第21條、性侵害犯罪防治法第8條、家庭暴力防治法第50條、身心障礙者權益保障法第76條規定應通報之事件，應向當地直轄市、縣(市)主管機關及學校主管機關（本部校安中心）進行通報，至遲不得超過24小時。</text:span></text:p>
      <text:p text:style-name="P57"><text:span text:style-name="T10">3.請教育人員於知悉服務學校發生上揭法律規定之事件後，即填寫本告知單，交由學校通報權責人員依規定完成通報作業（知悉至通報，應於24小時內完成），並陳</text:span><text:span text:style-name="T17">學務</text:span><text:span text:style-name="T10">主任及校長核閱（非通報之准駁）。</text:span></text:p>
      <text:p text:style-name="P57"><text:span text:style-name="T10">4.告知人若以電話或口頭通報，經身分確認無誤後，得由學校人員代填本單。</text:span></text:p>
      <text:p text:style-name="P57"><text:span text:style-name="T10">5.學校相關人員知悉校安事件時，倘因故無法代填本單時，應立即以電話通知受理(權責)單位代填。</text:span></text:p>
      <text:p text:style-name="P57"><text:span text:style-name="T10">6.受理(權責)單位依學校業務分工填註，分工有疑義或不明確時由校長決定。</text:span></text:p>
      <text:p text:style-name="P57"><text:span text:style-name="T10">7.學校教職員工若接獲告知人之告知，雖非受理(權責)單位，亦應轉介至受理(權責)單位，並於「證明人」欄簽章。</text:span></text:p>
      <text:p text:style-name="P57"><text:span text:style-name="T10">8.各級學校及幼兒(稚)園不受理時，得逕向主管機關(直轄市政府教育局或縣市政府)或教育部校安中心(02)33437855通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1.937cm" fo:margin-right="0cm" fo:line-height="0.706cm" fo:text-indent="-0.988cm" style:auto-text-indent="false">
        <style:tab-stops>
          <style:tab-stop style:position="2.858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4pt" fo:font-weight="bold" style:font-size-asian="14pt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bold" style:font-size-asian="14pt" style:font-weight-asian="bold" style:font-size-complex="14pt"/>
    </style:style>
    <style:style style:name="WW8Num21z1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9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 text:start-value="5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7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cm" fo:text-indent="-1.905cm" fo:margin-left="3.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2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21z1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2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申訴流程圖</dc:title>
    <meta:initial-creator>諮商中心01</meta:initial-creator>
    <meta:creation-date>2015-08-26T06:13:00</meta:creation-date>
    <dc:creator>admin</dc:creator>
    <dc:date>2018-04-26T15:05:00</dc:date>
    <meta:print-date>2006-08-04T10:50:00</meta:print-date>
    <meta:editing-cycles>23</meta:editing-cycles>
    <meta:editing-duration>PT41M</meta:editing-duration>
    <meta:document-statistic meta:table-count="2" meta:image-count="0" meta:object-count="0" meta:page-count="7" meta:paragraph-count="154" meta:word-count="3285" meta:character-count="3680" meta:non-whitespace-character-count="3527"/>
    <meta:generator>LibreOffice/5.2.5.1$Windows_x86 LibreOffice_project/0312e1a284a7d50ca85a365c316c7abbf20a4d22</meta:generator>
  </office:meta>
</office:document-meta>
</file>