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Dotum" svg:font-family="Dotum, 돋움"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9cm" table:align="center" style:writing-mode="lr-tb"/>
    </style:style>
    <style:style style:name="表格1.A" style:family="table-column">
      <style:table-column-properties style:column-width="2.353cm"/>
    </style:style>
    <style:style style:name="表格1.B" style:family="table-column">
      <style:table-column-properties style:column-width="2.445cm"/>
    </style:style>
    <style:style style:name="表格1.C" style:family="table-column">
      <style:table-column-properties style:column-width="7.71cm"/>
    </style:style>
    <style:style style:name="表格1.D" style:family="table-column">
      <style:table-column-properties style:column-width="4.61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4" style:family="table-row">
      <style:table-row-properties fo:keep-together="always"/>
    </style:style>
    <style:style style:name="表格1.7" style:family="table-row">
      <style:table-row-properties style:min-row-height="2.679cm" fo:keep-together="always"/>
    </style:style>
    <style:style style:name="表格1.8" style:family="table-row">
      <style:table-row-properties style:min-row-height="10.123cm" fo:keep-together="always"/>
    </style:style>
    <style:style style:name="表格1.9" style:family="table-row">
      <style:table-row-properties style:min-row-height="3.134cm" fo:keep-together="always"/>
    </style:style>
    <style:style style:name="表格1.10" style:family="table-row">
      <style:table-row-properties style:min-row-height="3.149cm" fo:keep-together="auto"/>
    </style:style>
    <style:style style:name="表格1.11" style:family="table-row">
      <style:table-row-properties style:min-row-height="1.912cm" fo:keep-together="auto"/>
    </style:style>
    <style:style style:name="表格2" style:family="table">
      <style:table-properties style:width="17.119cm" fo:margin-left="-0.058cm" table:align="left" style:writing-mode="lr-tb"/>
    </style:style>
    <style:style style:name="表格2.A" style:family="table-column">
      <style:table-column-properties style:column-width="11.478cm"/>
    </style:style>
    <style:style style:name="表格2.B" style:family="table-column">
      <style:table-column-properties style:column-width="5.641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383cm" fo:margin-left="-0.191cm" table:align="left" style:writing-mode="lr-tb"/>
    </style:style>
    <style:style style:name="表格3.A" style:family="table-column">
      <style:table-column-properties style:column-width="17.38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4.199cm" fo:margin-left="0.838cm" table:align="left" style:writing-mode="lr-tb"/>
    </style:style>
    <style:style style:name="表格4.A" style:family="table-column">
      <style:table-column-properties style:column-width="14.199cm"/>
    </style:style>
    <style:style style:name="表格4.1" style:family="table-row">
      <style:table-row-properties style:min-row-height="10.936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4.199cm" fo:margin-left="0.838cm" table:align="left" style:writing-mode="lr-tb"/>
    </style:style>
    <style:style style:name="表格5.A" style:family="table-column">
      <style:table-column-properties style:column-width="14.199cm"/>
    </style:style>
    <style:style style:name="表格5.1" style:family="table-row">
      <style:table-row-properties style:min-row-height="3.865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4.199cm" fo:margin-left="0.838cm" table:align="left" style:writing-mode="lr-tb"/>
    </style:style>
    <style:style style:name="表格6.A" style:family="table-column">
      <style:table-column-properties style:column-width="14.199cm"/>
    </style:style>
    <style:style style:name="表格6.1" style:family="table-row">
      <style:table-row-properties style:min-row-height="3.865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4.199cm" fo:margin-left="0.838cm" table:align="left" style:writing-mode="lr-tb"/>
    </style:style>
    <style:style style:name="表格7.A" style:family="table-column">
      <style:table-column-properties style:column-width="14.199cm"/>
    </style:style>
    <style:style style:name="表格7.1" style:family="table-row">
      <style:table-row-properties style:min-row-height="3.865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4.199cm" fo:margin-left="0.838cm" table:align="left" style:writing-mode="lr-tb"/>
    </style:style>
    <style:style style:name="表格8.A" style:family="table-column">
      <style:table-column-properties style:column-width="14.199cm"/>
    </style:style>
    <style:style style:name="表格8.1" style:family="table-row">
      <style:table-row-properties style:min-row-height="4.73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2.929cm" fo:margin-left="2.108cm" table:align="left" style:writing-mode="lr-tb"/>
    </style:style>
    <style:style style:name="表格9.A" style:family="table-column">
      <style:table-column-properties style:column-width="12.929cm"/>
    </style:style>
    <style:style style:name="表格9.1" style:family="table-row">
      <style:table-row-properties style:min-row-height="5.0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2.929cm" fo:margin-left="2.108cm" table:align="left" style:writing-mode="lr-tb"/>
    </style:style>
    <style:style style:name="表格10.A" style:family="table-column">
      <style:table-column-properties style:column-width="12.929cm"/>
    </style:style>
    <style:style style:name="表格10.1" style:family="table-row">
      <style:table-row-properties style:min-row-height="3.291cm" fo:keep-together="auto"/>
    </style:style>
    <style:style style:name="表格10.A1"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2.929cm" fo:margin-left="2.108cm" table:align="left" style:writing-mode="lr-tb"/>
    </style:style>
    <style:style style:name="表格11.A" style:family="table-column">
      <style:table-column-properties style:column-width="12.929cm"/>
    </style:style>
    <style:style style:name="表格11.1" style:family="table-row">
      <style:table-row-properties style:min-row-height="4.503cm"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4.776cm" table:align="center" style:writing-mode="lr-tb"/>
    </style:style>
    <style:style style:name="表格12.A" style:family="table-column">
      <style:table-column-properties style:column-width="2.54cm"/>
    </style:style>
    <style:style style:name="表格12.B" style:family="table-column">
      <style:table-column-properties style:column-width="3.175cm"/>
    </style:style>
    <style:style style:name="表格12.C" style:family="table-column">
      <style:table-column-properties style:column-width="3.387cm"/>
    </style:style>
    <style:style style:name="表格12.D" style:family="table-column">
      <style:table-column-properties style:column-width="2.963cm"/>
    </style:style>
    <style:style style:name="表格12.E" style:family="table-column">
      <style:table-column-properties style:column-width="2.711cm"/>
    </style:style>
    <style:style style:name="表格12.1" style:family="table-row">
      <style:table-row-properties style:min-row-height="0.681cm" fo:keep-together="auto"/>
    </style:style>
    <style:style style:name="表格12.A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2.2" style:family="table-row">
      <style:table-row-properties fo:keep-together="always"/>
    </style:style>
    <style:style style:name="表格12.A2"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1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2.E2"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12.3" style:family="table-row">
      <style:table-row-properties style:min-row-height="1.411cm" fo:keep-together="always"/>
    </style:style>
    <style:style style:name="表格12.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2.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E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2.8" style:family="table-row">
      <style:table-row-properties style:min-row-height="6.932cm" fo:keep-together="always"/>
    </style:style>
    <style:style style:name="表格12.A8"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13" style:family="table">
      <style:table-properties style:width="13.141cm" fo:margin-left="1.685cm" table:align="left" style:writing-mode="lr-tb"/>
    </style:style>
    <style:style style:name="表格13.A" style:family="table-column">
      <style:table-column-properties style:column-width="13.141cm"/>
    </style:style>
    <style:style style:name="表格13.1" style:family="table-row">
      <style:table-row-properties style:min-row-height="5.133cm"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3.353cm" fo:margin-left="1.685cm" table:align="left" style:writing-mode="lr-tb"/>
    </style:style>
    <style:style style:name="表格14.A" style:family="table-column">
      <style:table-column-properties style:column-width="13.353cm"/>
    </style:style>
    <style:style style:name="表格14.1" style:family="table-row">
      <style:table-row-properties style:min-row-height="11.153cm" fo:keep-together="auto"/>
    </style:style>
    <style:style style:name="表格14.A1"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14.199cm" fo:margin-left="0.203cm" table:align="left" style:writing-mode="lr-tb"/>
    </style:style>
    <style:style style:name="表格15.A" style:family="table-column">
      <style:table-column-properties style:column-width="14.199cm"/>
    </style:style>
    <style:style style:name="表格15.1" style:family="table-row">
      <style:table-row-properties style:min-row-height="5.08cm" fo:keep-together="auto"/>
    </style:style>
    <style:style style:name="表格15.A1"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14.199cm" fo:margin-left="0.203cm" table:align="left" style:writing-mode="lr-tb"/>
    </style:style>
    <style:style style:name="表格16.A" style:family="table-column">
      <style:table-column-properties style:column-width="14.199cm"/>
    </style:style>
    <style:style style:name="表格16.1" style:family="table-row">
      <style:table-row-properties style:min-row-height="5.08cm" fo:keep-together="auto"/>
    </style:style>
    <style:style style:name="表格16.A1" style:family="table-cell">
      <style:table-cell-properties style:vertical-align="top" fo:padding-left="0.049cm" fo:padding-right="0.049cm" fo:padding-top="0cm" fo:padding-bottom="0cm" fo:border="0.5pt solid #000000" style:writing-mode="lr-tb"/>
    </style:style>
    <style:style style:name="表格17" style:family="table">
      <style:table-properties style:width="14.199cm" fo:margin-left="0.203cm" table:align="left" style:writing-mode="lr-tb"/>
    </style:style>
    <style:style style:name="表格17.A" style:family="table-column">
      <style:table-column-properties style:column-width="14.199cm"/>
    </style:style>
    <style:style style:name="表格17.1" style:family="table-row">
      <style:table-row-properties style:min-row-height="7.352cm" fo:keep-together="auto"/>
    </style:style>
    <style:style style:name="表格17.A1" style:family="table-cell">
      <style:table-cell-properties style:vertical-align="top" fo:padding-left="0.049cm" fo:padding-right="0.049cm" fo:padding-top="0cm" fo:padding-bottom="0cm" fo:border="0.5pt solid #000000" style:writing-mode="lr-tb"/>
    </style:style>
    <style:style style:name="表格18" style:family="table">
      <style:table-properties style:width="15.046cm" table:align="left" style:writing-mode="lr-tb"/>
    </style:style>
    <style:style style:name="表格18.A" style:family="table-column">
      <style:table-column-properties style:column-width="15.046cm"/>
    </style:style>
    <style:style style:name="表格18.1" style:family="table-row">
      <style:table-row-properties style:min-row-height="0.534cm" fo:keep-together="auto"/>
    </style:style>
    <style:style style:name="表格18.A1" style:family="table-cell">
      <style:table-cell-properties style:vertical-align="middle" fo:padding-left="0.049cm" fo:padding-right="0.049cm" fo:padding-top="0cm" fo:padding-bottom="0cm" fo:border="0.5pt solid #000000" style:writing-mode="lr-tb"/>
    </style:style>
    <style:style style:name="表格18.2" style:family="table-row">
      <style:table-row-properties style:min-row-height="4.087cm" fo:keep-together="auto"/>
    </style:style>
    <style:style style:name="表格18.3" style:family="table-row">
      <style:table-row-properties style:min-row-height="0.676cm" fo:keep-together="auto"/>
    </style:style>
    <style:style style:name="表格18.4" style:family="table-row">
      <style:table-row-properties style:min-row-height="14.563cm" fo:keep-together="auto"/>
    </style:style>
    <style:style style:name="表格18.A4" style:family="table-cell">
      <style:table-cell-properties style:vertical-align="top" fo:padding-left="0.049cm" fo:padding-right="0.049cm" fo:padding-top="0cm" fo:padding-bottom="0cm" fo:border="0.5pt solid #000000" style:writing-mode="lr-tb"/>
    </style:style>
    <style:style style:name="表格19" style:family="table">
      <style:table-properties style:width="14.834cm" table:align="left" style:writing-mode="lr-tb"/>
    </style:style>
    <style:style style:name="表格19.A" style:family="table-column">
      <style:table-column-properties style:column-width="14.834cm"/>
    </style:style>
    <style:style style:name="表格19.1" style:family="table-row">
      <style:table-row-properties style:min-row-height="0.85cm" fo:keep-together="auto"/>
    </style:style>
    <style:style style:name="表格19.A1" style:family="table-cell">
      <style:table-cell-properties style:vertical-align="middle" fo:padding-left="0.049cm" fo:padding-right="0.049cm" fo:padding-top="0cm" fo:padding-bottom="0cm" fo:border="0.5pt solid #000000" style:writing-mode="lr-tb"/>
    </style:style>
    <style:style style:name="表格19.2" style:family="table-row">
      <style:table-row-properties style:min-row-height="11.501cm" fo:keep-together="auto"/>
    </style:style>
    <style:style style:name="表格19.A2" style:family="table-cell">
      <style:table-cell-properties style:vertical-align="top" fo:padding-left="0.049cm" fo:padding-right="0.049cm" fo:padding-top="0cm" fo:padding-bottom="0cm" fo:border="0.5pt solid #000000" style:writing-mode="lr-tb"/>
    </style:style>
    <style:style style:name="表格19.3" style:family="table-row">
      <style:table-row-properties style:min-row-height="0.953cm" fo:keep-together="auto"/>
    </style:style>
    <style:style style:name="表格19.4" style:family="table-row">
      <style:table-row-properties style:min-row-height="4.974cm" fo:keep-together="auto"/>
    </style:style>
    <style:style style:name="表格20" style:family="table">
      <style:table-properties style:width="14.672cm" fo:margin-left="-0.058cm" table:align="left" style:writing-mode="lr-tb"/>
    </style:style>
    <style:style style:name="表格20.A" style:family="table-column">
      <style:table-column-properties style:column-width="14.672cm"/>
    </style:style>
    <style:style style:name="表格20.1" style:family="table-row">
      <style:table-row-properties fo:keep-together="auto"/>
    </style:style>
    <style:style style:name="表格20.A1" style:family="table-cell">
      <style:table-cell-properties style:vertical-align="top" style:border-line-width="0.018cm 0.018cm 0.018cm" fo:padding-left="0.049cm" fo:padding-right="0.049cm" fo:padding-top="0cm" fo:padding-bottom="0cm" fo:border="1.5pt double #000000" style:writing-mode="lr-tb"/>
    </style:style>
    <style:style style:name="表格21" style:family="table">
      <style:table-properties style:width="14.623cm" table:align="left" style:writing-mode="lr-tb"/>
    </style:style>
    <style:style style:name="表格21.A" style:family="table-column">
      <style:table-column-properties style:column-width="4.657cm"/>
    </style:style>
    <style:style style:name="表格21.C" style:family="table-column">
      <style:table-column-properties style:column-width="5.309cm"/>
    </style:style>
    <style:style style:name="表格21.1" style:family="table-row">
      <style:table-row-properties style:min-row-height="0.635cm" fo:keep-together="auto"/>
    </style:style>
    <style:style style:name="表格2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C1" style:family="table-cell">
      <style:table-cell-properties style:vertical-align="top" fo:padding-left="0.049cm" fo:padding-right="0.049cm" fo:padding-top="0cm" fo:padding-bottom="0cm" fo:border="0.5pt solid #000000" style:writing-mode="lr-tb"/>
    </style:style>
    <style:style style:name="P1" style:family="paragraph" style:parent-style-name="註解文字">
      <style:paragraph-properties fo:margin-left="0cm" fo:margin-right="0cm" fo:margin-top="0cm" fo:margin-bottom="0.318cm" loext:contextual-spacing="false" fo:line-height="0.635cm" fo:text-indent="0.847cm" style:auto-text-indent="false" style:snap-to-layout-grid="false"/>
    </style:style>
    <style:style style:name="P2" style:family="paragraph" style:parent-style-name="註解文字">
      <style:paragraph-properties fo:margin-left="0cm" fo:margin-right="0cm" fo:margin-top="0cm" fo:margin-bottom="0.318cm" loext:contextual-spacing="false" fo:line-height="0.635cm" fo:text-indent="0.776cm" style:auto-text-indent="false" style:snap-to-layout-grid="false"/>
    </style:style>
    <style:style style:name="P3" style:family="paragraph" style:parent-style-name="本文縮排_20_3">
      <style:paragraph-properties fo:margin-left="0cm" fo:margin-right="0cm" fo:margin-top="0cm" fo:margin-bottom="0cm" loext:contextual-spacing="false" fo:line-height="0.635cm" fo:text-indent="0cm" style:auto-text-indent="false" style:snap-to-layout-grid="false"/>
      <style:text-properties fo:color="#ff0000" style:font-name="標楷體" fo:font-size="12pt" style:font-name-asian="標楷體" style:font-size-asian="12pt" style:font-name-complex="標楷體"/>
    </style:style>
    <style:style style:name="P4" style:family="paragraph" style:parent-style-name="問候">
      <style:paragraph-properties fo:line-height="0.635cm" fo:text-align="center" style:justify-single-word="false" style:text-autospace="none" style:snap-to-layout-grid="false"/>
      <style:text-properties fo:color="#000000"/>
    </style:style>
    <style:style style:name="P5" style:family="paragraph" style:parent-style-name="問候">
      <style:paragraph-properties fo:margin-left="0.635cm" fo:margin-right="0cm" fo:line-height="0.635cm" fo:text-indent="-0.635cm" style:auto-text-indent="false" style:text-autospace="none" style:snap-to-layout-grid="false"/>
    </style:style>
    <style:style style:name="P6" style:family="paragraph" style:parent-style-name="註釋標題">
      <style:paragraph-properties fo:line-height="0.635cm" style:snap-to-layout-grid="false"/>
      <style:text-properties style:font-name="標楷體" style:font-name-asian="標楷體" style:font-name-complex="標楷體"/>
    </style:style>
    <style:style style:name="P7" style:family="paragraph" style:parent-style-name="註釋標題">
      <style:paragraph-properties fo:line-height="0.635cm" fo:text-align="justify" style:justify-single-word="false" style:snap-to-layout-grid="false"/>
      <style:text-properties style:font-name="標楷體" fo:font-size="11pt" style:font-name-asian="標楷體" style:font-size-asian="11pt" style:font-name-complex="標楷體"/>
    </style:style>
    <style:style style:name="P8" style:family="paragraph" style:parent-style-name="註釋標題">
      <style:paragraph-properties fo:margin-top="0cm" fo:margin-bottom="0.318cm" loext:contextual-spacing="false" fo:line-height="0.67cm" style:snap-to-layout-grid="false"/>
      <style:text-properties style:font-name="標楷體" style:font-name-asian="標楷體" style:font-name-complex="標楷體"/>
    </style:style>
    <style:style style:name="P9" style:family="paragraph" style:parent-style-name="Standard">
      <style:paragraph-properties fo:line-height="0.529cm" fo:text-align="end" style:justify-single-word="false" style:text-autospace="none" style:snap-to-layout-grid="false"/>
    </style:style>
    <style:style style:name="P10" style:family="paragraph" style:parent-style-name="Standard">
      <style:paragraph-properties fo:line-height="0.529cm" style:snap-to-layout-grid="false"/>
    </style:style>
    <style:style style:name="P11" style:family="paragraph" style:parent-style-name="Standard">
      <style:paragraph-properties fo:line-height="0.529cm" fo:text-align="end" style:justify-single-word="false" style:text-autospace="none" style:snap-to-layout-grid="false"/>
      <style:text-properties style:font-name="標楷體" fo:font-size="10pt" style:letter-kerning="true" style:font-name-asian="標楷體" style:font-size-asian="10pt" style:font-name-complex="標楷體" style:font-size-complex="10pt"/>
    </style:style>
    <style:style style:name="P12" style:family="paragraph" style:parent-style-name="Standard" style:list-style-name="WW8Num29">
      <style:paragraph-properties fo:line-height="0.741cm" style:text-autospace="none" style:snap-to-layout-grid="false"/>
      <style:text-properties style:font-name="標楷體" fo:font-size="14pt" style:letter-kerning="true" style:font-name-asian="標楷體" style:font-size-asian="14pt" style:font-name-complex="標楷體" style:font-size-complex="14pt" style:font-weight-complex="bold"/>
    </style:style>
    <style:style style:name="P13" style:family="paragraph" style:parent-style-name="Standard" style:list-style-name="WW8Num29">
      <style:paragraph-properties fo:line-height="0.741cm" style:text-autospace="none" style:snap-to-layout-grid="false"/>
      <style:text-properties style:font-name="標楷體" fo:font-size="14pt" style:letter-kerning="true" style:font-name-asian="標楷體" style:font-size-asian="14pt" style:font-name-complex="標楷體" style:font-size-complex="14pt"/>
    </style:style>
    <style:style style:name="P14" style:family="paragraph" style:parent-style-name="Standard" style:list-style-name="WW8Num29">
      <style:paragraph-properties fo:line-height="0.741cm" fo:text-align="justify" style:justify-single-word="false" style:text-autospace="none" style:snap-to-layout-grid="false"/>
      <style:text-properties style:font-name="標楷體" fo:font-size="14pt" style:letter-kerning="true" style:font-name-asian="標楷體" style:font-size-asian="14pt" style:font-name-complex="標楷體" style:font-size-complex="14pt"/>
    </style:style>
    <style:style style:name="P15" style:family="paragraph" style:parent-style-name="Standard">
      <style:paragraph-properties fo:line-height="0.635cm" style:text-autospace="none" style:snap-to-layout-grid="false"/>
      <style:text-properties style:font-name="標楷體" style:font-name-asian="標楷體" style:font-name-complex="標楷體"/>
    </style:style>
    <style:style style:name="P16" style:family="paragraph" style:parent-style-name="Standard">
      <style:paragraph-properties fo:line-height="0.635cm" fo:text-align="justify" style:justify-single-word="false" style:text-autospace="none"/>
      <style:text-properties style:font-name="標楷體" style:font-name-asian="標楷體" style:font-name-complex="標楷體"/>
    </style:style>
    <style:style style:name="P17"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18" style:family="paragraph" style:parent-style-name="Standard">
      <style:paragraph-properties fo:line-height="0.847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line-height="0.529cm" fo:text-align="center" style:justify-single-word="false" style:snap-to-layout-grid="false"/>
      <style:text-properties style:font-name="標楷體" fo:font-size="16pt" fo:font-weight="bold" style:font-name-asian="標楷體" style:font-size-asian="16pt" style:font-weight-asian="bold" style:font-name-complex="標楷體"/>
    </style:style>
    <style:style style:name="P20" style:family="paragraph" style:parent-style-name="Standard">
      <style:paragraph-properties fo:line-height="0.494cm"/>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21" style:family="paragraph" style:parent-style-name="Standard">
      <style:paragraph-properties fo:line-height="0.635cm" fo:text-align="center" style:justify-single-word="false" style:text-autospace="none" style:snap-to-layout-grid="false"/>
      <style:text-properties style:font-name="標楷體" fo:letter-spacing="0.035cm" style:letter-kerning="true" style:font-name-asian="標楷體" style:font-name-complex="標楷體"/>
    </style:style>
    <style:style style:name="P22" style:family="paragraph" style:parent-style-name="Standard">
      <style:paragraph-properties fo:line-height="0.635cm" fo:text-align="center" style:justify-single-word="false" style:text-autospace="none" style:snap-to-layout-grid="false"/>
      <style:text-properties style:font-name="標楷體" fo:letter-spacing="0.035cm" style:letter-kerning="true" style:font-name-asian="標楷體" style:font-name-complex="標楷體"/>
    </style:style>
    <style:style style:name="P23" style:family="paragraph" style:parent-style-name="Standard">
      <style:paragraph-properties fo:line-height="0.635cm"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24" style:family="paragraph" style:parent-style-name="Standard">
      <style:paragraph-properties fo:line-height="0.635cm" fo:text-align="justify" style:justify-single-word="false" style:snap-to-layout-grid="false"/>
      <style:text-properties style:font-name="標楷體" fo:font-size="11pt" style:font-name-asian="標楷體" style:font-size-asian="11pt" style:font-name-complex="標楷體"/>
    </style:style>
    <style:style style:name="P25" style:family="paragraph" style:parent-style-name="Standard" style:list-style-name="WW8Num29">
      <style:paragraph-properties fo:line-height="0.741cm" style:text-autospace="none" style:snap-to-layout-grid="false"/>
    </style:style>
    <style:style style:name="P26" style:family="paragraph" style:parent-style-name="Standard" style:list-style-name="WW8Num29">
      <style:paragraph-properties fo:line-height="0.741cm" fo:text-align="justify" style:justify-single-word="false" style:text-autospace="none" style:snap-to-layout-grid="false"/>
    </style:style>
    <style:style style:name="P27" style:family="paragraph" style:parent-style-name="Standard">
      <style:paragraph-properties fo:line-height="0.635cm" fo:text-align="justify" style:justify-single-word="false" style:text-autospace="none" style:snap-to-layout-grid="false"/>
    </style:style>
    <style:style style:name="P28" style:family="paragraph" style:parent-style-name="Standard">
      <style:paragraph-properties fo:line-height="0.847cm" fo:text-align="center" style:justify-single-word="false" style:snap-to-layout-grid="false"/>
    </style:style>
    <style:style style:name="P29" style:family="paragraph" style:parent-style-name="Standard">
      <style:paragraph-properties fo:line-height="0.635cm" fo:text-align="justify" style:justify-single-word="false" style:text-autospace="none" style:snap-to-layout-grid="false"/>
      <style:text-properties fo:color="#000000" style:font-name="標楷體" fo:letter-spacing="0.035cm" style:letter-kerning="true" style:font-name-asian="標楷體" style:font-name-complex="標楷體"/>
    </style:style>
    <style:style style:name="P30" style:family="paragraph" style:parent-style-name="Standard" style:list-style-name="WW8Num29">
      <style:paragraph-properties fo:line-height="0.741cm" fo:break-before="page" style:text-autospace="none" style:snap-to-layout-grid="false"/>
    </style:style>
    <style:style style:name="P31" style:family="paragraph" style:parent-style-name="Standard">
      <style:paragraph-properties fo:line-height="0.635cm" fo:text-align="end" style:justify-single-word="false" fo:break-before="page"/>
      <style:text-properties style:font-name="標楷體" style:font-name-asian="標楷體" style:font-name-complex="標楷體"/>
    </style:style>
    <style:style style:name="P32" style:family="paragraph" style:parent-style-name="Standard">
      <style:paragraph-properties fo:line-height="0.635cm" fo:text-align="end" style:justify-single-word="false" fo:break-before="page" style:snap-to-layout-grid="false"/>
      <style:text-properties style:font-name="標楷體" style:font-name-asian="標楷體" style:font-name-complex="標楷體" loext:padding="0cm" loext:border="0.51pt solid #000000"/>
    </style:style>
    <style:style style:name="P33" style:family="paragraph" style:parent-style-name="Standard">
      <style:paragraph-properties fo:margin-left="1.411cm" fo:margin-right="0cm" fo:line-height="0.741cm" fo:text-indent="0cm" style:auto-text-indent="false" style:text-autospace="none" style:snap-to-layout-grid="false"/>
      <style:text-properties fo:font-size="14pt" style:font-name-asian="標楷體" style:font-size-asian="14pt" style:font-size-complex="14pt"/>
    </style:style>
    <style:style style:name="P34" style:family="paragraph" style:parent-style-name="Standard">
      <style:paragraph-properties fo:margin-left="0.635cm" fo:margin-right="0cm" fo:line-height="0.635cm" fo:text-indent="-0.635cm" style:auto-text-indent="false" style:text-autospace="none"/>
    </style:style>
    <style:style style:name="P35" style:family="paragraph" style:parent-style-name="Standard">
      <style:paragraph-properties fo:margin-left="0.635cm" fo:margin-right="0cm" fo:line-height="0.635cm" fo:text-indent="-0.635cm" style:auto-text-indent="false" style:text-autospace="none" style:snap-to-layout-grid="false"/>
    </style:style>
    <style:style style:name="P36" style:family="paragraph" style:parent-style-name="Standard">
      <style:paragraph-properties fo:margin-left="0.635cm" fo:margin-right="0cm" fo:line-height="0.635cm" fo:text-align="justify" style:justify-single-word="false" fo:text-indent="-0.635cm" style:auto-text-indent="false" style:text-autospace="none"/>
    </style:style>
    <style:style style:name="P37" style:family="paragraph" style:parent-style-name="Standard">
      <style:paragraph-properties fo:margin-left="0.635cm" fo:margin-right="0cm" fo:line-height="0.635cm" fo:text-align="justify" style:justify-single-word="false" fo:text-indent="-0.635cm" style:auto-text-indent="false" style:text-autospace="none" style:snap-to-layout-grid="false"/>
    </style:style>
    <style:style style:name="P38" style:family="paragraph" style:parent-style-name="Standard">
      <style:paragraph-properties fo:margin-left="0.635cm" fo:margin-right="0cm" fo:line-height="0.635cm" fo:text-indent="-0.635cm" style:auto-text-indent="false" style:text-autospace="none" style:snap-to-layout-grid="false"/>
      <style:text-properties style:font-name="標楷體" style:font-name-asian="標楷體" style:font-name-complex="標楷體"/>
    </style:style>
    <style:style style:name="P39" style:family="paragraph" style:parent-style-name="Standard">
      <style:paragraph-properties fo:margin-left="0.847cm" fo:margin-right="0cm" fo:line-height="0.635cm" fo:text-indent="-0.423cm" style:auto-text-indent="false"/>
    </style:style>
    <style:style style:name="P40" style:family="paragraph" style:parent-style-name="Standard">
      <style:paragraph-properties fo:margin-left="0.847cm" fo:margin-right="0cm" fo:line-height="0.635cm" fo:text-indent="-0.423cm" style:auto-text-indent="false"/>
      <style:text-properties style:font-name="標楷體" style:font-name-asian="標楷體" style:font-name-complex="標楷體"/>
    </style:style>
    <style:style style:name="P41" style:family="paragraph" style:parent-style-name="Standard">
      <style:paragraph-properties fo:margin-left="1.27cm" fo:margin-right="0cm" fo:line-height="0.635cm" fo:text-indent="-0.635cm" style:auto-text-indent="false"/>
      <style:text-properties style:font-name="標楷體" style:font-name-asian="標楷體" style:font-name-complex="標楷體"/>
    </style:style>
    <style:style style:name="P42" style:family="paragraph" style:parent-style-name="Standard">
      <style:paragraph-properties fo:margin-top="0.212cm" fo:margin-bottom="0.212cm" loext:contextual-spacing="false" fo:line-height="0.741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margin-left="-0.046cm" fo:margin-right="0cm" fo:line-height="0.635cm" fo:text-align="justify" style:justify-single-word="false" fo:text-indent="0cm" style:auto-text-indent="false" style:text-autospace="none" style:snap-to-layout-grid="false"/>
    </style:style>
    <style:style style:name="P44" style:family="paragraph" style:parent-style-name="Standard">
      <style:paragraph-properties fo:margin-left="-0.046cm" fo:margin-right="0cm" fo:line-height="0.635cm" fo:text-align="center" style:justify-single-word="false" fo:text-indent="0cm" style:auto-text-indent="false" style:text-autospace="none" style:snap-to-layout-grid="false"/>
      <style:text-properties style:font-name="標楷體" fo:letter-spacing="0.035cm" style:letter-kerning="true" style:font-name-asian="標楷體" style:font-name-complex="標楷體"/>
    </style:style>
    <style:style style:name="P45" style:family="paragraph" style:parent-style-name="Standard">
      <style:paragraph-properties fo:margin-left="-0.046cm" fo:margin-right="0cm" fo:line-height="0.635cm" fo:text-align="justify" style:justify-single-word="false" fo:text-indent="0cm" style:auto-text-indent="false" style:text-autospace="none" style:snap-to-layout-grid="false"/>
      <style:text-properties style:font-name="標楷體" fo:letter-spacing="0.035cm" style:letter-kerning="true" style:font-name-asian="標楷體" style:font-name-complex="標楷體"/>
    </style:style>
    <style:style style:name="P46" style:family="paragraph" style:parent-style-name="Standard">
      <style:paragraph-properties fo:margin-left="0.988cm" fo:margin-right="0cm" fo:line-height="0.635cm" fo:text-align="justify" style:justify-single-word="false" fo:text-indent="-0.988cm" style:auto-text-indent="false" style:text-autospace="none" style:snap-to-layout-grid="false"/>
    </style:style>
    <style:style style:name="P47" style:family="paragraph" style:parent-style-name="Standard">
      <style:paragraph-properties fo:margin-left="1.482cm" fo:margin-right="0cm" fo:line-height="0.635cm" fo:text-align="justify" style:justify-single-word="false" fo:text-indent="-0.847cm" style:auto-text-indent="false" style:text-autospace="none" style:snap-to-layout-grid="false"/>
    </style:style>
    <style:style style:name="P48" style:family="paragraph" style:parent-style-name="Standard">
      <style:paragraph-properties fo:margin-left="1.905cm" fo:margin-right="0cm" fo:line-height="0.635cm" fo:text-align="justify" style:justify-single-word="false" fo:text-indent="-0.635cm" style:auto-text-indent="false" style:text-autospace="none" style:snap-to-layout-grid="false"/>
    </style:style>
    <style:style style:name="P49" style:family="paragraph" style:parent-style-name="Standard">
      <style:paragraph-properties fo:margin-left="0.004cm" fo:margin-right="0cm" fo:line-height="0.635cm" fo:text-align="justify" style:justify-single-word="false" fo:text-indent="0cm" style:auto-text-indent="false" style:text-autospace="none" style:snap-to-layout-grid="false"/>
    </style:style>
    <style:style style:name="P50" style:family="paragraph" style:parent-style-name="Standard">
      <style:paragraph-properties fo:margin-left="0.004cm" fo:margin-right="0cm" fo:line-height="0.635cm" fo:text-align="justify" style:justify-single-word="false" fo:text-indent="0cm" style:auto-text-indent="false" style:text-autospace="none" style:snap-to-layout-grid="false"/>
      <style:text-properties fo:color="#000000" style:font-name="標楷體" style:font-name-asian="標楷體" style:font-name-complex="標楷體"/>
    </style:style>
    <style:style style:name="P51" style:family="paragraph" style:parent-style-name="Standard">
      <style:paragraph-properties fo:margin-left="0.847cm" fo:margin-right="0cm" fo:line-height="0.635cm" fo:text-align="justify" style:justify-single-word="false" fo:text-indent="-0.847cm" style:auto-text-indent="false" style:text-autospace="none" style:snap-to-layout-grid="false"/>
    </style:style>
    <style:style style:name="P52" style:family="paragraph" style:parent-style-name="Standard">
      <style:paragraph-properties fo:margin-left="0.847cm" fo:margin-right="0cm" fo:line-height="0.635cm" fo:text-align="justify" style:justify-single-word="false" fo:text-indent="-0.847cm" style:auto-text-indent="false" style:text-autospace="none" style:snap-to-layout-grid="false">
        <style:tab-stops>
          <style:tab-stop style:position="1.489cm"/>
        </style:tab-stops>
      </style:paragraph-properties>
    </style:style>
    <style:style style:name="P53" style:family="paragraph" style:parent-style-name="Standard">
      <style:paragraph-properties fo:margin-left="0.847cm" fo:margin-right="0cm" fo:line-height="0.529cm" fo:text-indent="-0.847cm" style:auto-text-indent="false" style:snap-to-layout-grid="false"/>
    </style:style>
    <style:style style:name="P54" style:family="paragraph" style:parent-style-name="Standard">
      <style:paragraph-properties fo:margin-left="2.328cm" fo:margin-right="0cm" fo:line-height="0.635cm" fo:text-align="justify" style:justify-single-word="false" fo:text-indent="-0.635cm" style:auto-text-indent="false" style:text-autospace="none" style:snap-to-layout-grid="false"/>
      <style:text-properties style:font-name="標楷體" style:font-name-asian="標楷體" style:font-name-complex="標楷體"/>
    </style:style>
    <style:style style:name="P55" style:family="paragraph" style:parent-style-name="Standard">
      <style:paragraph-properties fo:margin-top="0cm" fo:margin-bottom="0.318cm" loext:contextual-spacing="false" fo:text-align="justify" style:justify-single-word="false" style:snap-to-layout-grid="false"/>
      <style:text-properties style:font-name="標楷體" style:font-name-asian="標楷體" style:font-name-complex="標楷體"/>
    </style:style>
    <style:style style:name="P56" style:family="paragraph" style:parent-style-name="Standard">
      <style:paragraph-properties fo:margin-top="0cm" fo:margin-bottom="0.318cm" loext:contextual-spacing="false" fo:text-align="justify" style:justify-single-word="false" style:snap-to-layout-grid="false"/>
      <style:text-properties style:font-name="標楷體" style:font-name-asian="標楷體" style:font-name-complex="標楷體"/>
    </style:style>
    <style:style style:name="P57" style:family="paragraph" style:parent-style-name="Standard" style:list-style-name="WW8Num4">
      <style:paragraph-properties fo:margin-top="0cm" fo:margin-bottom="0.318cm" loext:contextual-spacing="false" fo:line-height="0.635cm" fo:text-align="justify" style:justify-single-word="false" style:snap-to-layout-grid="false"/>
      <style:text-properties style:font-name="標楷體" style:font-name-asian="標楷體" style:font-name-complex="標楷體"/>
    </style:style>
    <style:style style:name="P58" style:family="paragraph" style:parent-style-name="Standard">
      <style:paragraph-properties fo:margin-top="0cm" fo:margin-bottom="0.318cm" loext:contextual-spacing="false" fo:line-height="0.635cm" fo:text-align="center" style:justify-single-word="false" style:snap-to-layout-grid="false"/>
      <style:text-properties style:font-name="標楷體" style:font-name-asian="標楷體" style:font-name-complex="標楷體"/>
    </style:style>
    <style:style style:name="P59" style:family="paragraph" style:parent-style-name="Standard">
      <style:paragraph-properties fo:margin-top="0cm" fo:margin-bottom="0.318cm" loext:contextual-spacing="false" fo:line-height="0.635cm" style:snap-to-layout-grid="false"/>
      <style:text-properties style:font-name="標楷體" style:font-name-asian="標楷體" style:font-name-complex="標楷體"/>
    </style:style>
    <style:style style:name="P60" style:family="paragraph" style:parent-style-name="Standard">
      <style:paragraph-properties fo:margin-top="0cm" fo:margin-bottom="0.318cm" loext:contextual-spacing="false" fo:line-height="0.67cm" fo:text-align="center" style:justify-single-word="false" style:snap-to-layout-grid="false"/>
      <style:text-properties style:font-name="標楷體" style:font-name-asian="標楷體" style:font-name-complex="標楷體"/>
    </style:style>
    <style:style style:name="P61" style:family="paragraph" style:parent-style-name="Standard">
      <style:paragraph-properties fo:margin-top="0cm" fo:margin-bottom="0.318cm" loext:contextual-spacing="false" fo:line-height="0.67cm" style:snap-to-layout-grid="false"/>
      <style:text-properties style:font-name="標楷體" style:font-name-asian="標楷體" style:font-name-complex="標楷體"/>
    </style:style>
    <style:style style:name="P62" style:family="paragraph" style:parent-style-name="Standard">
      <style:paragraph-properties fo:margin-top="0cm" fo:margin-bottom="0.318cm" loext:contextual-spacing="false" fo:line-height="1.376cm" fo:text-align="center" style:justify-single-word="false" style:snap-to-layout-grid="false"/>
      <style:text-properties style:font-name="標楷體" fo:font-size="26pt" fo:font-weight="bold" style:font-name-asian="標楷體" style:font-size-asian="26pt" style:font-weight-asian="bold" style:font-name-complex="標楷體" loext:padding="0cm" loext:border="0.51pt solid #000000"/>
    </style:style>
    <style:style style:name="P63" style:family="paragraph" style:parent-style-name="Standard">
      <style:paragraph-properties fo:margin-top="0cm" fo:margin-bottom="0.318cm" loext:contextual-spacing="false" fo:line-height="1.376cm" fo:text-align="center" style:justify-single-word="false" style:snap-to-layout-grid="false"/>
      <style:text-properties style:font-name="標楷體" fo:font-size="26pt" fo:font-weight="bold" style:font-name-asian="標楷體" style:font-size-asian="26pt" style:font-weight-asian="bold" style:font-name-complex="標楷體"/>
    </style:style>
    <style:style style:name="P64" style:family="paragraph" style:parent-style-name="Standard" style:list-style-name="WW8Num35">
      <style:paragraph-properties fo:margin-top="0cm" fo:margin-bottom="0.318cm" loext:contextual-spacing="false" fo:line-height="0.953cm" fo:text-align="justify" style:justify-single-word="false" style:snap-to-layout-grid="false"/>
      <style:text-properties style:font-name="標楷體" fo:font-size="18pt" style:font-name-asian="標楷體" style:font-size-asian="18pt" style:font-name-complex="標楷體"/>
    </style:style>
    <style:style style:name="P65" style:family="paragraph" style:parent-style-name="Standard">
      <style:paragraph-properties fo:margin-top="0cm" fo:margin-bottom="0.318cm" loext:contextual-spacing="false" fo:line-height="0.953cm" fo:text-align="justify" style:justify-single-word="false" style:snap-to-layout-grid="false"/>
      <style:text-properties style:font-name="標楷體" fo:font-size="18pt" style:font-name-asian="標楷體" style:font-size-asian="18pt" style:font-name-complex="標楷體"/>
    </style:style>
    <style:style style:name="P66" style:family="paragraph" style:parent-style-name="Standard">
      <style:paragraph-properties fo:margin-top="0cm" fo:margin-bottom="0.318cm" loext:contextual-spacing="false" fo:line-height="0.847cm" fo:text-align="justify" style:justify-single-word="false" style:snap-to-layout-grid="false"/>
      <style:text-properties style:font-name="標楷體" fo:font-size="18pt" style:font-name-asian="標楷體" style:font-size-asian="18pt" style:font-name-complex="標楷體"/>
    </style:style>
    <style:style style:name="P67" style:family="paragraph" style:parent-style-name="Standard">
      <style:paragraph-properties fo:margin-top="0cm" fo:margin-bottom="0.318cm" loext:contextual-spacing="false" fo:text-align="justify" style:justify-single-word="false" style:snap-to-layout-grid="false"/>
      <style:text-properties style:font-name="標楷體" fo:font-size="14pt" style:font-name-asian="標楷體" style:font-size-asian="14pt" style:font-name-complex="標楷體"/>
    </style:style>
    <style:style style:name="P68" style:family="paragraph" style:parent-style-name="Standard">
      <style:paragraph-properties fo:margin-top="0cm" fo:margin-bottom="0.318cm" loext:contextual-spacing="false" fo:text-align="justify" style:justify-single-word="false" style:snap-to-layout-grid="false"/>
      <style:text-properties style:font-name="標楷體" fo:font-size="14pt" style:font-name-asian="標楷體" style:font-size-asian="14pt" style:font-name-complex="標楷體"/>
    </style:style>
    <style:style style:name="P69" style:family="paragraph" style:parent-style-name="Standard">
      <style:paragraph-properties fo:margin-top="0cm" fo:margin-bottom="0.318cm" loext:contextual-spacing="false" fo:line-height="0.67cm"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70" style:family="paragraph" style:parent-style-name="Standard">
      <style:paragraph-properties fo:margin-top="0cm" fo:margin-bottom="0.318cm" loext:contextual-spacing="false" fo:line-height="0.635cm" style:snap-to-layout-grid="false"/>
      <style:text-properties style:font-name="標楷體" style:text-underline-style="solid" style:text-underline-width="auto" style:text-underline-color="font-color" style:font-name-asian="標楷體" style:font-name-complex="標楷體"/>
    </style:style>
    <style:style style:name="P71" style:family="paragraph" style:parent-style-name="Standard">
      <style:paragraph-properties fo:margin-top="0cm" fo:margin-bottom="0.318cm" loext:contextual-spacing="false" fo:line-height="0.529cm" style:snap-to-layout-grid="false"/>
      <style:text-properties style:font-name="標楷體" fo:font-size="10pt" style:font-name-asian="標楷體" style:font-size-asian="10pt" style:font-name-complex="標楷體"/>
    </style:style>
    <style:style style:name="P72" style:family="paragraph" style:parent-style-name="Standard">
      <style:paragraph-properties fo:margin-top="0cm" fo:margin-bottom="0.318cm" loext:contextual-spacing="false" fo:line-height="1.058cm" fo:text-align="center" style:justify-single-word="false" style:snap-to-layout-grid="false"/>
    </style:style>
    <style:style style:name="P73" style:family="paragraph" style:parent-style-name="Standard" style:list-style-name="WW8Num4">
      <style:paragraph-properties fo:margin-top="0cm" fo:margin-bottom="0.318cm" loext:contextual-spacing="false" fo:line-height="0.635cm" fo:text-align="justify" style:justify-single-word="false" style:snap-to-layout-grid="false"/>
    </style:style>
    <style:style style:name="P74" style:family="paragraph" style:parent-style-name="Standard">
      <style:paragraph-properties fo:margin-top="0cm" fo:margin-bottom="0.318cm" loext:contextual-spacing="false" fo:line-height="0.635cm" style:snap-to-layout-grid="false"/>
    </style:style>
    <style:style style:name="P75" style:family="paragraph" style:parent-style-name="Standard">
      <style:paragraph-properties fo:margin-top="0cm" fo:margin-bottom="0.318cm" loext:contextual-spacing="false" fo:line-height="0.67cm" style:snap-to-layout-grid="false"/>
    </style:style>
    <style:style style:name="P76" style:family="paragraph" style:parent-style-name="Standard" style:list-style-name="WW8Num35">
      <style:paragraph-properties fo:margin-top="0cm" fo:margin-bottom="0.318cm" loext:contextual-spacing="false" fo:line-height="0.953cm" fo:text-align="justify" style:justify-single-word="false" fo:break-before="page" style:snap-to-layout-grid="false"/>
      <style:text-properties style:font-name="標楷體" fo:font-size="18pt" style:font-name-asian="標楷體" style:font-size-asian="18pt" style:font-name-complex="標楷體"/>
    </style:style>
    <style:style style:name="P77" style:family="paragraph" style:parent-style-name="Standard">
      <style:paragraph-properties fo:margin-top="0cm" fo:margin-bottom="0.318cm" loext:contextual-spacing="false" fo:line-height="1.058cm" fo:text-align="center" style:justify-single-word="false" fo:break-before="page" style:snap-to-layout-grid="false"/>
      <style:text-properties style:font-name="標楷體" fo:font-size="20pt" fo:font-weight="bold" style:font-name-asian="標楷體" style:font-size-asian="20pt" style:font-weight-asian="bold" style:font-name-complex="標楷體" style:font-size-complex="20pt"/>
    </style:style>
    <style:style style:name="P78" style:family="paragraph" style:parent-style-name="Standard">
      <style:paragraph-properties fo:margin-top="0cm" fo:margin-bottom="0.318cm" loext:contextual-spacing="false" fo:line-height="0.847cm" fo:text-align="center" style:justify-single-word="false" fo:break-before="page" style:snap-to-layout-grid="false"/>
      <style:text-properties style:font-name="標楷體" fo:font-size="16pt" fo:font-weight="bold" style:font-name-asian="標楷體" style:font-size-asian="16pt" style:font-weight-asian="bold" style:font-name-complex="標楷體"/>
    </style:style>
    <style:style style:name="P79" style:family="paragraph" style:parent-style-name="Standard" style:list-style-name="WW8Num35" style:master-page-name="轉換_20_4">
      <style:paragraph-properties fo:margin-top="0cm" fo:margin-bottom="0.318cm" loext:contextual-spacing="false" fo:line-height="0.953cm" fo:text-align="justify" style:justify-single-word="false" style:page-number="auto" style:snap-to-layout-grid="false"/>
      <style:text-properties style:font-name="標楷體" fo:font-size="18pt" style:font-name-asian="標楷體" style:font-size-asian="18pt" style:font-name-complex="標楷體"/>
    </style:style>
    <style:style style:name="P80" style:family="paragraph" style:parent-style-name="Standard" style:list-style-name="WW8Num9">
      <style:paragraph-properties fo:margin-top="0cm" fo:margin-bottom="0.635cm" loext:contextual-spacing="false" fo:line-height="0.635cm" fo:text-align="justify" style:justify-single-word="false" style:snap-to-layout-grid="false"/>
      <style:text-properties style:font-name="標楷體" style:font-name-asian="標楷體" style:font-name-complex="標楷體"/>
    </style:style>
    <style:style style:name="P81" style:family="paragraph" style:parent-style-name="Standard" style:list-style-name="WW8Num35">
      <style:paragraph-properties fo:margin-top="0cm" fo:margin-bottom="0.635cm" loext:contextual-spacing="false" fo:line-height="0.953cm" fo:text-align="justify" style:justify-single-word="false" fo:break-before="page" style:snap-to-layout-grid="false"/>
      <style:text-properties style:font-name="標楷體" fo:font-size="18pt" style:font-name-asian="標楷體" style:font-size-asian="18pt" style:font-name-complex="標楷體"/>
    </style:style>
    <style:style style:name="P82" style:family="paragraph" style:parent-style-name="Standard">
      <style:paragraph-properties fo:margin-left="0.75cm" fo:margin-right="0cm" fo:margin-top="0cm" fo:margin-bottom="0.318cm" loext:contextual-spacing="false" fo:line-height="0.741cm" fo:text-align="justify" style:justify-single-word="false" fo:text-indent="0cm" style:auto-text-indent="false" style:snap-to-layout-grid="false"/>
    </style:style>
    <style:style style:name="P83" style:family="paragraph" style:parent-style-name="Standard">
      <style:paragraph-properties fo:margin-left="0.75cm" fo:margin-right="0cm" fo:margin-top="0cm" fo:margin-bottom="0.318cm" loext:contextual-spacing="false" fo:line-height="0.635cm" fo:text-align="justify" style:justify-single-word="false" fo:text-indent="0cm" style:auto-text-indent="false" style:snap-to-layout-grid="false"/>
      <style:text-properties style:font-name="標楷體" style:font-name-asian="標楷體" style:font-name-complex="標楷體"/>
    </style:style>
    <style:style style:name="P84" style:family="paragraph" style:parent-style-name="Standard">
      <style:paragraph-properties fo:margin-left="0.75cm" fo:margin-right="0cm" fo:margin-top="0cm" fo:margin-bottom="0.318cm" loext:contextual-spacing="false" fo:line-height="0.741cm" fo:text-align="justify" style:justify-single-word="false" fo:text-indent="0cm" style:auto-text-indent="false" fo:break-before="page" style:snap-to-layout-grid="false"/>
    </style:style>
    <style:style style:name="P85" style:family="paragraph" style:parent-style-name="Standard" style:list-style-name="WW8Num4">
      <style:paragraph-properties fo:margin-left="2.2cm" fo:margin-right="0cm" fo:margin-top="0cm" fo:margin-bottom="0.318cm" loext:contextual-spacing="false" fo:line-height="0.635cm" fo:text-align="justify" style:justify-single-word="false" fo:text-indent="-1.401cm" style:auto-text-indent="false" style:snap-to-layout-grid="false"/>
    </style:style>
    <style:style style:name="P86" style:family="paragraph" style:parent-style-name="Standard" style:list-style-name="WW8Num4">
      <style:paragraph-properties fo:margin-left="2.2cm" fo:margin-right="0cm" fo:margin-top="0cm" fo:margin-bottom="0.318cm" loext:contextual-spacing="false" fo:line-height="0.635cm" fo:text-align="justify" style:justify-single-word="false" fo:text-indent="-1.401cm" style:auto-text-indent="false" style:snap-to-layout-grid="false"/>
      <style:text-properties style:font-name="標楷體" style:font-name-asian="標楷體" style:font-name-complex="標楷體"/>
    </style:style>
    <style:style style:name="P87" style:family="paragraph" style:parent-style-name="Standard" style:list-style-name="WW8Num4">
      <style:paragraph-properties fo:margin-left="2.245cm" fo:margin-right="0cm" fo:margin-top="0cm" fo:margin-bottom="0.318cm" loext:contextual-spacing="false" fo:line-height="0.635cm" fo:text-align="justify" style:justify-single-word="false" fo:text-indent="-1.401cm" style:auto-text-indent="false" style:snap-to-layout-grid="false"/>
      <style:text-properties style:font-name="標楷體" style:font-name-asian="標楷體" style:font-name-complex="標楷體"/>
    </style:style>
    <style:style style:name="P88" style:family="paragraph" style:parent-style-name="Standard" style:list-style-name="WW8Num4">
      <style:paragraph-properties fo:margin-left="2.201cm" fo:margin-right="0cm" fo:margin-top="0cm" fo:margin-bottom="0.318cm" loext:contextual-spacing="false" fo:line-height="0.635cm" fo:text-align="justify" style:justify-single-word="false" fo:text-indent="-1.401cm" style:auto-text-indent="false" style:snap-to-layout-grid="false"/>
      <style:text-properties style:font-name="標楷體" style:font-name-asian="標楷體" style:font-name-complex="標楷體"/>
    </style:style>
    <style:style style:name="P89" style:family="paragraph" style:parent-style-name="Standard" style:list-style-name="WW8Num4">
      <style:paragraph-properties fo:margin-left="2.201cm" fo:margin-right="0cm" fo:margin-top="0.318cm" fo:margin-bottom="0cm" loext:contextual-spacing="false" fo:line-height="0.635cm" fo:text-align="justify" style:justify-single-word="false" fo:text-indent="-1.401cm" style:auto-text-indent="false" style:snap-to-layout-grid="false"/>
      <style:text-properties style:font-name="標楷體" style:font-name-asian="標楷體" style:font-name-complex="標楷體"/>
    </style:style>
    <style:style style:name="P90" style:family="paragraph" style:parent-style-name="Standard">
      <style:paragraph-properties fo:margin-left="1.6cm" fo:margin-right="0cm" fo:margin-top="0cm" fo:margin-bottom="0.318cm" loext:contextual-spacing="false" fo:line-height="0.635cm" fo:text-align="justify" style:justify-single-word="false" fo:text-indent="0cm" style:auto-text-indent="false" style:snap-to-layout-grid="false"/>
      <style:text-properties style:font-name="標楷體" style:font-name-asian="標楷體" style:font-name-complex="標楷體"/>
    </style:style>
    <style:style style:name="P91" style:family="paragraph" style:parent-style-name="Standard">
      <style:paragraph-properties fo:margin-left="1.6cm" fo:margin-right="0cm" fo:margin-top="0cm" fo:margin-bottom="0.318cm" loext:contextual-spacing="false" fo:line-height="0.635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92" style:family="paragraph" style:parent-style-name="Standard">
      <style:paragraph-properties fo:margin-left="1.6cm" fo:margin-right="0cm" fo:margin-top="0cm" fo:margin-bottom="0.318cm" loext:contextual-spacing="false" fo:line-height="0.741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93" style:family="paragraph" style:parent-style-name="Standard">
      <style:paragraph-properties fo:margin-left="1.693cm" fo:margin-right="0cm" fo:margin-top="0cm" fo:margin-bottom="0.318cm" loext:contextual-spacing="false" fo:line-height="0.635cm" fo:text-indent="0cm" style:auto-text-indent="false" style:snap-to-layout-grid="false"/>
    </style:style>
    <style:style style:name="P94" style:family="paragraph" style:parent-style-name="Standard">
      <style:paragraph-properties fo:margin-left="1.693cm" fo:margin-right="0cm" fo:line-height="0.529cm" fo:text-indent="0cm" style:auto-text-indent="false" style:snap-to-layout-grid="false"/>
    </style:style>
    <style:style style:name="P95" style:family="paragraph" style:parent-style-name="Standard">
      <style:paragraph-properties fo:margin-left="0.847cm" fo:margin-right="0cm" fo:margin-top="0cm" fo:margin-bottom="0.318cm" loext:contextual-spacing="false" fo:line-height="0.635cm" fo:text-align="justify" style:justify-single-word="false" fo:text-indent="0.847cm" style:auto-text-indent="false" style:snap-to-layout-grid="false"/>
    </style:style>
    <style:style style:name="P96" style:family="paragraph" style:parent-style-name="Standard">
      <style:paragraph-properties fo:margin-left="0.801cm" fo:margin-right="0cm" fo:margin-top="0cm" fo:margin-bottom="0.318cm" loext:contextual-spacing="false" fo:line-height="0.635cm" fo:text-align="justify" style:justify-single-word="false" fo:text-indent="0cm" style:auto-text-indent="false" style:snap-to-layout-grid="false"/>
      <style:text-properties style:font-name="標楷體" style:font-name-asian="標楷體" style:font-name-complex="標楷體"/>
    </style:style>
    <style:style style:name="P97" style:family="paragraph" style:parent-style-name="Standard">
      <style:paragraph-properties fo:margin-left="3.687cm" fo:margin-right="0cm" fo:margin-top="0cm" fo:margin-bottom="0.318cm" loext:contextual-spacing="false" fo:line-height="0.635cm" fo:text-indent="-3.687cm" style:auto-text-indent="false" style:snap-to-layout-grid="false"/>
    </style:style>
    <style:style style:name="P98" style:family="paragraph" style:parent-style-name="Standard">
      <style:paragraph-properties fo:margin-left="0.423cm" fo:margin-right="0cm" fo:line-height="0.529cm" fo:text-align="justify" style:justify-single-word="false" fo:text-indent="-0.423cm" style:auto-text-indent="false" style:snap-to-layout-grid="false"/>
      <style:text-properties style:font-name="標楷體" fo:font-weight="bold" style:font-name-asian="標楷體" style:font-weight-asian="bold" style:font-name-complex="標楷體"/>
    </style:style>
    <style:style style:name="P99" style:family="paragraph" style:parent-style-name="Standard">
      <style:paragraph-properties fo:margin-left="0.423cm" fo:margin-right="0cm" fo:line-height="0.529cm" fo:text-align="center" style:justify-single-word="false" fo:text-indent="-0.423cm" style:auto-text-indent="false" style:snap-to-layout-grid="false"/>
      <style:text-properties fo:color="#000000" style:font-name="標楷體" style:font-name-asian="標楷體" style:font-name-complex="標楷體"/>
    </style:style>
    <style:style style:name="P100" style:family="paragraph" style:parent-style-name="Standard">
      <style:paragraph-properties fo:margin-left="0.423cm" fo:margin-right="0cm" fo:line-height="0.529cm" fo:text-align="justify" style:justify-single-word="false" fo:text-indent="-0.423cm" style:auto-text-indent="false" style:snap-to-layout-grid="false"/>
      <style:text-properties fo:color="#0000ff" style:font-name="標楷體" fo:font-weight="bold" style:font-name-asian="標楷體" style:font-weight-asian="bold" style:font-name-complex="標楷體"/>
    </style:style>
    <style:style style:name="P101" style:family="paragraph" style:parent-style-name="Standard">
      <style:paragraph-properties fo:margin-left="1.199cm" fo:margin-right="0cm" fo:line-height="0.529cm" fo:text-align="justify" style:justify-single-word="false" fo:text-indent="-0.776cm" style:auto-text-indent="false" style:snap-to-layout-grid="false"/>
    </style:style>
    <style:style style:name="P102" style:family="paragraph" style:parent-style-name="Standard">
      <style:paragraph-properties fo:margin-left="1.199cm" fo:margin-right="0cm" fo:line-height="0.529cm" fo:text-align="justify" style:justify-single-word="false" fo:text-indent="-0.776cm" style:auto-text-indent="false" style:snap-to-layout-grid="false"/>
      <style:text-properties style:font-name="標楷體" fo:font-size="11pt" fo:font-weight="bold" style:font-name-asian="標楷體" style:font-size-asian="11pt" style:font-weight-asian="bold" style:font-name-complex="標楷體"/>
    </style:style>
    <style:style style:name="P103" style:family="paragraph" style:parent-style-name="Standard">
      <style:paragraph-properties fo:margin-left="1.658cm" fo:margin-right="0cm" fo:line-height="0.529cm" fo:text-align="justify" style:justify-single-word="false" fo:text-indent="-0.388cm" style:auto-text-indent="false" style:snap-to-layout-grid="false"/>
    </style:style>
    <style:style style:name="P104" style:family="paragraph" style:parent-style-name="Standard">
      <style:paragraph-properties fo:margin-left="1.623cm" fo:margin-right="0cm" fo:line-height="0.529cm" fo:text-indent="-0.776cm" style:auto-text-indent="false" style:snap-to-layout-grid="false"/>
    </style:style>
    <style:style style:name="P105" style:family="paragraph" style:parent-style-name="Standard">
      <style:paragraph-properties fo:margin-left="2.081cm" fo:margin-right="0cm" fo:line-height="0.529cm" fo:text-indent="-0.388cm" style:auto-text-indent="false" style:snap-to-layout-grid="false"/>
    </style:style>
    <style:style style:name="P106" style:family="paragraph" style:parent-style-name="Standard">
      <style:paragraph-properties fo:margin-left="1.27cm" fo:margin-right="0cm" fo:line-height="0.529cm" fo:text-indent="0cm" style:auto-text-indent="false" style:snap-to-layout-grid="false"/>
    </style:style>
    <style:style style:name="P107" style:family="paragraph" style:parent-style-name="Standard">
      <style:paragraph-properties fo:margin-left="1.27cm" fo:margin-right="0cm" fo:line-height="0.529cm" fo:text-indent="0cm" style:auto-text-indent="false" style:snap-to-layout-grid="false">
        <style:tab-stops>
          <style:tab-stop style:position="8.467cm"/>
        </style:tab-stops>
      </style:paragraph-properties>
    </style:style>
    <style:style style:name="P108" style:family="paragraph" style:parent-style-name="Standard">
      <style:paragraph-properties fo:margin-left="1.27cm" fo:margin-right="0cm" fo:line-height="0.529cm" fo:text-align="justify" style:justify-single-word="false" fo:text-indent="0cm" style:auto-text-indent="false" style:snap-to-layout-grid="false">
        <style:tab-stops>
          <style:tab-stop style:position="8.467cm"/>
        </style:tab-stops>
      </style:paragraph-properties>
    </style:style>
    <style:style style:name="P109" style:family="paragraph" style:parent-style-name="Standard" style:master-page-name="Standard">
      <style:paragraph-properties fo:line-height="0.953cm" fo:text-align="center" style:justify-single-word="false" style:page-number="auto" style:text-autospace="none"/>
    </style:style>
    <style:style style:name="P110" style:family="paragraph" style:parent-style-name="Standard" style:master-page-name="轉換_20_1">
      <style:paragraph-properties fo:line-height="0.847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111" style:family="paragraph" style:parent-style-name="Standard" style:master-page-name="轉換_20_2">
      <style:paragraph-properties fo:line-height="0.635cm" style:page-number="auto"/>
      <style:text-properties style:font-name="標楷體" style:font-name-asian="標楷體" style:font-name-complex="標楷體"/>
    </style:style>
    <style:style style:name="P112" style:family="paragraph" style:parent-style-name="Standard" style:master-page-name="轉換_20_3">
      <style:paragraph-properties fo:line-height="0.635cm" fo:text-align="end" style:justify-single-word="false" style:page-number="auto" style:snap-to-layout-grid="false"/>
      <style:text-properties style:font-name="標楷體" style:font-name-asian="標楷體" style:font-name-complex="標楷體" loext:padding="0cm" loext:border="0.51pt solid #000000"/>
    </style:style>
    <style:style style:name="P113" style:family="paragraph" style:parent-style-name="Text_20_body_20_indent" style:list-style-name="WW8Num29">
      <style:paragraph-properties fo:line-height="0.741cm" style:text-autospace="none" style:snap-to-layout-grid="false"/>
    </style:style>
    <style:style style:name="P114" style:family="paragraph" style:parent-style-name="Text_20_body_20_indent" style:list-style-name="WW8Num29">
      <style:paragraph-properties fo:line-height="0.741cm" style:text-autospace="none" style:snap-to-layout-grid="false"/>
      <style:text-properties style:font-name="標楷體" fo:font-size="14pt" style:letter-kerning="true" style:font-name-asian="標楷體" style:font-size-asian="14pt" style:font-name-complex="標楷體" style:font-size-complex="14pt"/>
    </style:style>
    <style:style style:name="P115" style:family="paragraph" style:parent-style-name="Text_20_body_20_indent" style:list-style-name="WW8Num29">
      <style:paragraph-properties fo:line-height="0.741cm"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116" style:family="paragraph" style:parent-style-name="Text_20_body_20_indent">
      <style:paragraph-properties fo:line-height="0.635cm" fo:text-align="center" style:justify-single-word="false" style:text-autospace="none" style:snap-to-layout-grid="false"/>
      <style:text-properties fo:color="#000000" style:font-name="標楷體" style:font-name-asian="標楷體" style:font-name-complex="標楷體"/>
    </style:style>
    <style:style style:name="P117" style:family="paragraph" style:parent-style-name="Text_20_body_20_indent">
      <style:paragraph-properties fo:line-height="0.635cm" fo:text-align="justify" style:justify-single-word="false" style:text-autospace="none" style:snap-to-layout-grid="false"/>
      <style:text-properties fo:color="#000000" style:font-name="標楷體" style:font-name-asian="標楷體" style:font-name-complex="標楷體"/>
    </style:style>
    <style:style style:name="P118" style:family="paragraph" style:parent-style-name="Text_20_body_20_indent">
      <style:paragraph-properties fo:line-height="0.635cm" style:text-autospace="none" style:snap-to-layout-grid="false"/>
      <style:text-properties fo:color="#000000" style:font-name="標楷體" style:font-name-asian="標楷體" style:font-name-complex="標楷體"/>
    </style:style>
    <style:style style:name="P119" style:family="paragraph" style:parent-style-name="Text_20_body_20_indent">
      <style:paragraph-properties fo:margin-left="0cm" fo:margin-right="0cm" fo:line-height="0.635cm" fo:text-align="center" style:justify-single-word="false" fo:text-indent="0cm" style:auto-text-indent="false" style:text-autospace="none" style:snap-to-layout-grid="false"/>
    </style:style>
    <style:style style:name="P120" style:family="paragraph" style:parent-style-name="Text_20_body_20_indent">
      <style:paragraph-properties fo:margin-left="0cm" fo:margin-right="0cm" fo:line-height="0.635cm" fo:text-align="justify" style:justify-single-word="false" fo:text-indent="0cm" style:auto-text-indent="false" style:text-autospace="none" style:snap-to-layout-grid="false"/>
      <style:text-properties style:font-name="標楷體" style:font-name-asian="標楷體" style:font-name-complex="標楷體"/>
    </style:style>
    <style:style style:name="P121" style:family="paragraph" style:parent-style-name="Text_20_body_20_indent">
      <style:paragraph-properties fo:margin-left="0cm" fo:margin-right="0cm" fo:line-height="0.635cm" fo:text-indent="0cm" style:auto-text-indent="false" style:text-autospace="none" style:snap-to-layout-grid="false"/>
      <style:text-properties style:font-name="標楷體" style:font-name-asian="標楷體" style:font-name-complex="標楷體"/>
    </style:style>
    <style:style style:name="P122" style:family="paragraph" style:parent-style-name="Text_20_body_20_indent">
      <style:paragraph-properties fo:margin-left="0cm" fo:margin-right="0cm" fo:line-height="0.635cm" fo:text-align="center" style:justify-single-word="false" fo:text-indent="0cm" style:auto-text-indent="false" style:text-autospace="none" style:snap-to-layout-grid="false"/>
      <style:text-properties fo:color="#000000" style:font-name="標楷體" style:font-name-asian="標楷體" style:font-name-complex="標楷體"/>
    </style:style>
    <style:style style:name="P123" style:family="paragraph" style:parent-style-name="Text_20_body_20_indent">
      <style:paragraph-properties fo:margin-left="0cm" fo:margin-right="0cm" fo:line-height="0.635cm" fo:text-align="justify" style:justify-single-word="false" fo:text-indent="0cm" style:auto-text-indent="false" style:text-autospace="none" style:snap-to-layout-grid="false"/>
      <style:text-properties fo:color="#000000" style:font-name="標楷體" style:font-name-asian="標楷體" style:font-name-complex="標楷體"/>
    </style:style>
    <style:style style:name="P124" style:family="paragraph" style:parent-style-name="Text_20_body_20_indent">
      <style:paragraph-properties fo:margin-left="0cm" fo:margin-right="0cm" fo:line-height="0.635cm" fo:text-indent="0cm" style:auto-text-indent="false" style:text-autospace="none" style:snap-to-layout-grid="false"/>
      <style:text-properties fo:color="#000000" style:font-name="標楷體" style:font-name-asian="標楷體" style:font-name-complex="標楷體"/>
    </style:style>
    <style:style style:name="P125" style:family="paragraph" style:parent-style-name="Text_20_body_20_indent">
      <style:paragraph-properties fo:margin-left="0cm" fo:margin-right="0cm" fo:line-height="0.635cm" fo:text-indent="0cm" style:auto-text-indent="false" style:text-autospace="none" style:snap-to-layout-grid="false"/>
      <style:text-properties fo:color="#ffffff" style:font-name="標楷體" style:font-name-asian="標楷體" style:font-name-complex="標楷體"/>
    </style:style>
    <style:style style:name="P126" style:family="paragraph" style:parent-style-name="Text_20_body_20_indent">
      <style:paragraph-properties fo:margin-left="0.635cm" fo:margin-right="0cm" fo:line-height="0.635cm" fo:text-indent="-0.635cm" style:auto-text-indent="false" style:text-autospace="none" style:snap-to-layout-grid="false"/>
    </style:style>
    <style:style style:name="P127" style:family="paragraph" style:parent-style-name="Text_20_body_20_indent">
      <style:paragraph-properties fo:margin-left="0.635cm" fo:margin-right="0cm" fo:line-height="0.635cm" fo:text-indent="-0.635cm" style:auto-text-indent="false" style:text-autospace="none" style:snap-to-layout-grid="false"/>
      <style:text-properties fo:color="#000000" style:font-name="標楷體" style:font-name-asian="標楷體" style:font-name-complex="標楷體"/>
    </style:style>
    <style:style style:name="P128" style:family="paragraph" style:parent-style-name="Text_20_body_20_indent">
      <style:paragraph-properties fo:margin-left="0.635cm" fo:margin-right="0cm" fo:line-height="0.635cm" fo:text-indent="-0.635cm" style:auto-text-indent="false" style:text-autospace="none" style:snap-to-layout-grid="false"/>
      <style:text-properties style:font-name="標楷體" style:font-name-asian="標楷體" style:font-name-complex="標楷體"/>
    </style:style>
    <style:style style:name="P129" style:family="paragraph" style:parent-style-name="Text_20_body_20_indent">
      <style:paragraph-properties fo:margin-left="2.328cm" fo:margin-right="0cm" fo:line-height="0.635cm" fo:text-align="justify" style:justify-single-word="false" fo:text-indent="-0.635cm" style:auto-text-indent="false" style:text-autospace="none" style:snap-to-layout-grid="false"/>
    </style:style>
    <style:style style:name="P130" style:family="paragraph" style:parent-style-name="Text_20_body_20_indent">
      <style:paragraph-properties fo:margin-left="2.328cm" fo:margin-right="0cm" fo:line-height="0.635cm" fo:text-align="justify" style:justify-single-word="false" fo:text-indent="-0.635cm" style:auto-text-indent="false" style:text-autospace="none" style:snap-to-layout-grid="false"/>
      <style:text-properties style:font-name="標楷體" style:font-name-asian="標楷體" style:font-name-complex="標楷體"/>
    </style:style>
    <style:style style:name="P131" style:family="paragraph" style:parent-style-name="Text_20_body_20_indent">
      <style:paragraph-properties fo:margin-left="1.482cm" fo:margin-right="0cm" fo:line-height="0.635cm" fo:text-align="justify" style:justify-single-word="false" fo:text-indent="0cm" style:auto-text-indent="false" style:text-autospace="none" style:snap-to-layout-grid="false"/>
      <style:text-properties fo:color="#000000" style:font-name="標楷體" style:font-name-asian="標楷體" style:font-name-complex="標楷體"/>
    </style:style>
    <style:style style:name="P132" style:family="paragraph">
      <style:paragraph-properties fo:line-height="0.529cm" fo:text-align="center" style:writing-mode="lr-tb"/>
    </style:style>
    <style:style style:name="P133" style:family="paragraph">
      <loext:graphic-properties draw:fill="solid" draw:fill-color="#ffffff"/>
      <style:paragraph-properties fo:line-height="0.529cm" fo:text-align="center" style:writing-mode="lr-tb"/>
    </style:style>
    <style:style style:name="P134" style:family="paragraph">
      <loext:graphic-properties draw:fill="none" draw:fill-color="#ffffff"/>
      <style:paragraph-properties fo:text-align="center" style:writing-mode="lr-tb"/>
    </style:style>
    <style:style style:name="P135" style:family="paragraph">
      <style:paragraph-properties fo:line-height="0.423cm" fo:text-align="center" style:writing-mode="lr-tb"/>
    </style:style>
    <style:style style:name="P136" style:family="paragraph">
      <loext:graphic-properties draw:fill="solid" draw:fill-color="#ffffff"/>
      <style:paragraph-properties fo:line-height="0.423cm" fo:text-align="center" style:writing-mode="lr-tb"/>
    </style:style>
    <style:style style:name="P137" style:family="paragraph">
      <style:paragraph-properties fo:margin-top="0cm" fo:margin-bottom="0.212cm" fo:line-height="0.423cm" style:writing-mode="lr-tb"/>
    </style:style>
    <style:style style:name="P138" style:family="paragraph">
      <style:paragraph-properties fo:line-height="0.423cm" style:writing-mode="lr-tb"/>
    </style:style>
    <style:style style:name="P139" style:family="paragraph">
      <loext:graphic-properties draw:fill="solid" draw:fill-color="#ffffff"/>
      <style:paragraph-properties fo:margin-top="0cm" fo:margin-bottom="0.212cm" fo:line-height="0.423cm" style:writing-mode="lr-tb"/>
    </style:style>
    <style:style style:name="P140" style:family="paragraph">
      <style:paragraph-properties fo:margin-top="0cm" fo:margin-bottom="0cm" style:line-height-at-least="0.353cm" style:writing-mode="lr-tb"/>
    </style:style>
    <style:style style:name="P141" style:family="paragraph">
      <loext:graphic-properties draw:fill="solid" draw:fill-color="#ffffff"/>
      <style:paragraph-properties fo:margin-top="0cm" fo:margin-bottom="0cm" style:line-height-at-least="0.353cm" style:writing-mode="lr-tb"/>
    </style:style>
    <style:style style:name="P142" style:family="paragraph">
      <style:paragraph-properties fo:line-height="0.494cm" fo:text-align="justify" style:writing-mode="lr-tb"/>
    </style:style>
    <style:style style:name="P143" style:family="paragraph">
      <loext:graphic-properties draw:fill="solid" draw:fill-color="#ffffff"/>
      <style:paragraph-properties fo:line-height="0.494cm" fo:text-align="justify" style:writing-mode="lr-tb"/>
    </style:style>
    <style:style style:name="P144" style:family="paragraph">
      <style:paragraph-properties fo:line-height="0.494cm" fo:text-align="center" style:writing-mode="lr-tb"/>
    </style:style>
    <style:style style:name="P145" style:family="paragraph">
      <loext:graphic-properties draw:fill="solid" draw:fill-color="#ffffff"/>
      <style:paragraph-properties fo:line-height="0.494cm" fo:text-align="center" style:writing-mode="lr-tb"/>
    </style:style>
    <style:style style:name="P146" style:family="paragraph">
      <style:paragraph-properties fo:margin-left="0.63cm" fo:margin-right="0cm" fo:line-height="0.529cm" fo:text-indent="-0.629cm" style:writing-mode="lr-tb">
        <style:tab-stops>
          <style:tab-stop style:position="0.334cm"/>
        </style:tab-stops>
      </style:paragraph-properties>
    </style:style>
    <style:style style:name="P147" style:family="paragraph">
      <style:paragraph-properties fo:line-height="0.529cm" style:writing-mode="lr-tb">
        <style:tab-stops>
          <style:tab-stop style:position="0.334cm"/>
        </style:tab-stops>
      </style:paragraph-properties>
    </style:style>
    <style:style style:name="P148" style:family="paragraph">
      <loext:graphic-properties draw:fill="solid" draw:fill-color="#ffffff"/>
      <style:paragraph-properties fo:margin-left="0.63cm" fo:margin-right="0cm" fo:line-height="0.529cm" fo:text-indent="-0.629cm" style:writing-mode="lr-tb">
        <style:tab-stops>
          <style:tab-stop style:position="0.334cm"/>
        </style:tab-stops>
      </style:paragraph-properties>
    </style:style>
    <style:style style:name="P149" style:family="paragraph">
      <style:paragraph-properties fo:line-height="0.529cm" style:writing-mode="lr-tb">
        <style:tab-stops>
          <style:tab-stop style:position="0.72cm"/>
        </style:tab-stops>
      </style:paragraph-properties>
    </style:style>
    <style:style style:name="P150" style:family="paragraph">
      <loext:graphic-properties draw:fill="solid" draw:fill-color="#ffffff"/>
      <style:paragraph-properties fo:line-height="0.529cm" style:writing-mode="lr-tb">
        <style:tab-stops>
          <style:tab-stop style:position="0.72cm"/>
        </style:tab-stops>
      </style:paragraph-properties>
    </style:style>
    <style:style style:name="P151" style:family="paragraph">
      <style:paragraph-properties fo:margin-top="0cm" fo:margin-bottom="0cm" fo:line-height="0.529cm" style:writing-mode="lr-tb"/>
    </style:style>
    <style:style style:name="P152" style:family="paragraph">
      <style:paragraph-properties fo:line-height="0.494cm" style:writing-mode="lr-tb"/>
    </style:style>
    <style:style style:name="P153" style:family="paragraph">
      <style:paragraph-properties fo:margin-left="0.212cm" fo:margin-right="0cm" fo:line-height="0.494cm" fo:text-indent="-0.211cm" style:writing-mode="lr-tb"/>
    </style:style>
    <style:style style:name="P154" style:family="paragraph">
      <loext:graphic-properties draw:fill="solid" draw:fill-color="#ffffff"/>
      <style:paragraph-properties fo:margin-top="0cm" fo:margin-bottom="0cm" fo:line-height="0.529cm" style:writing-mode="lr-tb"/>
    </style:style>
    <style:style style:name="P155" style:family="paragraph">
      <style:paragraph-properties fo:margin-top="0cm" fo:margin-bottom="0cm" fo:line-height="0.529cm" fo:text-align="center" style:writing-mode="lr-tb"/>
    </style:style>
    <style:style style:name="P156" style:family="paragraph">
      <loext:graphic-properties draw:fill="solid" draw:fill-color="#ffffff"/>
      <style:paragraph-properties fo:margin-top="0cm" fo:margin-bottom="0cm" fo:line-height="0.529cm" fo:text-align="center" style:writing-mode="lr-tb"/>
    </style:style>
    <style:style style:name="P157" style:family="paragraph">
      <style:paragraph-properties fo:line-height="0.529cm" fo:text-align="justify" style:writing-mode="lr-tb"/>
    </style:style>
    <style:style style:name="P158" style:family="paragraph">
      <loext:graphic-properties draw:fill="solid" draw:fill-color="#ffffff"/>
      <style:paragraph-properties fo:line-height="0.529cm" fo:text-align="justify" style:writing-mode="lr-tb"/>
    </style:style>
    <style:style style:name="P159" style:family="paragraph">
      <style:paragraph-properties fo:line-height="0.423cm" fo:text-align="justify" style:writing-mode="lr-tb"/>
    </style:style>
    <style:style style:name="P160" style:family="paragraph">
      <loext:graphic-properties draw:fill="solid" draw:fill-color="#ffffff"/>
      <style:paragraph-properties fo:line-height="0.423cm" fo:text-align="justify" style:writing-mode="lr-tb"/>
    </style:style>
    <style:style style:name="T1" style:family="text">
      <style:text-properties fo:font-weight="bold" style:font-weight-asian="bold" style:font-size-complex="11pt"/>
    </style:style>
    <style:style style:name="T2" style:family="text">
      <style:text-properties fo:font-size="18pt" style:font-size-asian="18pt"/>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8pt" style:font-name-asian="標楷體" style:font-size-asian="18pt" style:font-name-complex="標楷體"/>
    </style:style>
    <style:style style:name="T6" style:family="text">
      <style:text-properties style:font-name="標楷體" fo:font-size="10pt" style:letter-kerning="true" style:font-name-asian="標楷體" style:font-size-asian="10pt" style:font-name-complex="標楷體" style:font-size-complex="10pt"/>
    </style:style>
    <style:style style:name="T7" style:family="text">
      <style:text-properties style:font-name="標楷體" style:letter-kerning="true" style:font-name-asian="標楷體" style:font-name-complex="標楷體"/>
    </style:style>
    <style:style style:name="T8" style:family="text">
      <style:text-properties style:font-name="標楷體" style:letter-kerning="true"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style>
    <style:style style:name="T12" style:family="text">
      <style:text-properties style:font-name="標楷體" fo:font-size="14pt" style:letter-kerning="true" style:font-name-asian="標楷體" style:font-size-asian="14pt" style:font-name-complex="標楷體" style:font-size-complex="14pt"/>
    </style:style>
    <style:style style:name="T13" style:family="text">
      <style:text-properties style:font-name="標楷體" fo:font-size="14pt" style:letter-kerning="true" style:font-name-asian="標楷體" style:font-size-asian="14pt" style:font-name-complex="標楷體" style:font-size-complex="14pt" style:font-weight-complex="bold"/>
    </style:style>
    <style:style style:name="T14" style:family="text">
      <style:text-properties style:font-name="標楷體" fo:font-size="14pt" style:letter-kerning="true"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letter-spacing="-0.018cm" style:font-name-asian="標楷體" style:font-name-complex="標楷體"/>
    </style:style>
    <style:style style:name="T18" style:family="text">
      <style:text-properties style:font-name="標楷體" fo:font-size="16pt" fo:font-weight="bold" style:font-name-asian="標楷體" style:font-size-asian="16pt" style:font-weight-asian="bold" style:font-name-complex="標楷體"/>
    </style:style>
    <style:style style:name="T19" style:family="text">
      <style:text-properties style:font-name="標楷體" fo:font-size="16pt" fo:font-weight="bold" style:font-name-asian="標楷體" style:font-size-asian="16pt" style:font-weight-asian="bold" style:font-name-complex="標楷體"/>
    </style:style>
    <style:style style:name="T20" style:family="text">
      <style:text-properties style:font-name="標楷體" fo:letter-spacing="0.035cm" style:letter-kerning="true" style:font-name-asian="標楷體" style:font-name-complex="標楷體"/>
    </style:style>
    <style:style style:name="T21" style:family="text">
      <style:text-properties style:font-name="標楷體" fo:letter-spacing="0.035cm" style:letter-kerning="true" style:font-name-asian="標楷體" style:font-name-complex="標楷體"/>
    </style:style>
    <style:style style:name="T22" style:family="text">
      <style:text-properties style:font-name="標楷體" fo:font-size="26pt" fo:font-weight="bold" style:font-name-asian="標楷體" style:font-size-asian="26pt" style:font-weight-asian="bold" style:font-name-complex="標楷體"/>
    </style:style>
    <style:style style:name="T23" style:family="text">
      <style:text-properties style:font-name="標楷體" fo:font-size="20pt" fo:font-weight="bold" style:font-name-asian="標楷體" style:font-size-asian="20pt" style:font-weight-asian="bold" style:font-name-complex="標楷體"/>
    </style:style>
    <style:style style:name="T24" style:family="text">
      <style:text-properties style:font-name="標楷體" fo:font-size="20pt" fo:font-weight="bold" style:font-name-asian="標楷體" style:font-size-asian="20pt" style:font-weight-asian="bold" style:font-name-complex="標楷體" style:font-size-complex="20pt"/>
    </style:style>
    <style:style style:name="T25" style:family="text">
      <style:text-properties style:font-name="標楷體" fo:font-size="11pt" fo:font-weight="bold" style:font-name-asian="標楷體" style:font-size-asian="11pt" style:font-weight-asian="bold" style:font-name-complex="標楷體"/>
    </style:style>
    <style:style style:name="T26" style:family="text">
      <style:text-properties style:font-name="標楷體" fo:font-size="11pt" fo:font-weight="bold" style:font-name-asian="標楷體" style:font-size-asian="11pt" style:font-weight-asian="bold" style:font-name-complex="標楷體" style:font-size-complex="11pt"/>
    </style:style>
    <style:style style:name="T27" style:family="text">
      <style:text-properties style:font-name="標楷體" fo:font-size="11pt" fo:font-weight="bold" style:font-name-asian="標楷體" style:font-size-asian="11pt" style:font-weight-asian="bold" style:font-name-complex="標楷體"/>
    </style:style>
    <style:style style:name="T28" style:family="text">
      <style:text-properties style:font-name="標楷體" fo:font-size="11pt" style:font-name-asian="標楷體" style:font-size-asian="11pt" style:font-name-complex="標楷體"/>
    </style:style>
    <style:style style:name="T29" style:family="text">
      <style:text-properties style:font-name="標楷體" fo:font-size="11pt" style:font-name-asian="標楷體" style:font-size-asian="11pt" style:font-name-complex="標楷體"/>
    </style:style>
    <style:style style:name="T30" style:family="text">
      <style:text-properties style:font-name="標楷體" fo:font-size="11pt" style:text-underline-style="solid" style:text-underline-width="auto" style:text-underline-color="font-color" style:font-name-asian="標楷體" style:font-size-asian="11pt" style:font-name-complex="標楷體"/>
    </style:style>
    <style:style style:name="T31" style:family="text">
      <style:text-properties style:font-name="標楷體" fo:font-size="11pt" style:text-underline-style="solid" style:text-underline-width="auto" style:text-underline-color="font-color" style:font-name-asian="標楷體" style:font-size-asian="11pt" style:font-name-complex="標楷體"/>
    </style:style>
    <style:style style:name="T32" style:family="text">
      <style:text-properties style:font-name="標楷體" fo:font-weight="bold" style:font-name-asian="標楷體" style:font-weight-asian="bold" style:font-name-complex="標楷體"/>
    </style:style>
    <style:style style:name="T33" style:family="text">
      <style:text-properties style:font-name="標楷體" fo:font-weight="bold" style:font-name-asian="標楷體" style:font-weight-asian="bold" style:font-name-complex="標楷體"/>
    </style:style>
    <style:style style:name="T34" style:family="text">
      <style:text-properties style:font-name="標楷體" style:text-underline-style="solid" style:text-underline-width="auto" style:text-underline-color="font-color" style:font-name-asian="標楷體" style:font-name-complex="標楷體"/>
    </style:style>
    <style:style style:name="T35" style:family="text">
      <style:text-properties style:font-name="標楷體" style:text-underline-style="solid" style:text-underline-width="auto" style:text-underline-color="font-color" style:font-name-asian="標楷體" style:font-name-complex="標楷體"/>
    </style:style>
    <style:style style:name="T36" style:family="text">
      <style:text-properties style:font-name-asian="標楷體"/>
    </style:style>
    <style:style style:name="T37" style:family="text">
      <style:text-properties style:font-weight-complex="bold"/>
    </style:style>
    <style:style style:name="T38" style:family="text">
      <style:text-properties fo:font-size="14pt" style:font-size-asian="14pt"/>
    </style:style>
    <style:style style:name="T39" style:family="text">
      <style:text-properties fo:font-size="14pt" style:font-name-asian="標楷體" style:font-size-asian="14pt" style:font-size-complex="14pt"/>
    </style:style>
    <style:style style:name="T40" style:family="text">
      <style:text-properties fo:color="#000000"/>
    </style:style>
    <style:style style:name="T41" style:family="text">
      <style:text-properties fo:color="#000000" style:font-name="標楷體" fo:font-size="14pt" style:letter-kerning="true" style:font-name-asian="標楷體" style:font-size-asian="14pt" style:font-name-complex="標楷體" style:font-size-complex="14pt"/>
    </style:style>
    <style:style style:name="T42" style:family="text">
      <style:text-properties fo:color="#000000" style:font-name="標楷體" fo:font-size="14pt" style:letter-kerning="true" style:font-name-asian="標楷體" style:font-size-asian="14pt" style:font-name-complex="標楷體" style:font-size-complex="14pt" style:font-style-complex="italic"/>
    </style:style>
    <style:style style:name="T43" style:family="text">
      <style:text-properties fo:color="#000000" style:font-name="標楷體" style:font-name-asian="標楷體" style:font-name-complex="標楷體"/>
    </style:style>
    <style:style style:name="T44" style:family="text">
      <style:text-properties fo:color="#000000" style:font-name="標楷體" style:font-name-asian="標楷體"/>
    </style:style>
    <style:style style:name="T45" style:family="text">
      <style:text-properties fo:color="#000000" style:font-name="標楷體" fo:font-size="11pt" style:font-name-asian="標楷體" style:font-size-asian="11pt" style:font-name-complex="標楷體"/>
    </style:style>
    <style:style style:name="T46" style:family="text">
      <style:text-properties fo:color="#000000" style:font-name="標楷體" fo:font-size="11pt" style:font-name-asian="標楷體" style:font-size-asian="11pt" style:font-name-complex="標楷體"/>
    </style:style>
    <style:style style:name="T47" style:family="text">
      <style:text-properties fo:color="#000000" style:font-name="標楷體" fo:font-size="11pt" style:text-underline-style="solid" style:text-underline-width="auto" style:text-underline-color="font-color" style:font-name-asian="標楷體" style:font-size-asian="11pt" style:font-name-complex="標楷體"/>
    </style:style>
    <style:style style:name="T48" style:family="text">
      <style:text-properties fo:color="#000000" style:font-name="標楷體" fo:font-size="11pt" style:text-underline-style="solid" style:text-underline-width="auto" style:text-underline-color="font-color" style:font-name-asian="標楷體" style:font-size-asian="11pt" style:font-name-complex="標楷體"/>
    </style:style>
    <style:style style:name="T49" style:family="text">
      <style:text-properties fo:color="#000000" style:font-name-asian="標楷體"/>
    </style:style>
    <style:style style:name="T50" style:family="text">
      <style:text-properties fo:color="#000000"/>
    </style:style>
    <style:style style:name="T51" style:family="text">
      <style:text-properties fo:color="#000000" style:font-style-complex="italic"/>
    </style:style>
    <style:style style:name="T52" style:family="text">
      <style:text-properties fo:color="#000000" style:font-name="Dotum" fo:font-weight="bold" style:font-name-asian="Dotum" style:font-weight-asian="bold" style:font-name-complex="Dotum"/>
    </style:style>
    <style:style style:name="T53" style:family="text">
      <style:text-properties fo:font-size="16pt" fo:font-weight="bold" style:font-size-asian="16pt" style:font-weight-asian="bold"/>
    </style:style>
    <style:style style:name="T54" style:family="text">
      <style:text-properties fo:letter-spacing="0.035cm" style:letter-kerning="true"/>
    </style:style>
    <style:style style:name="T55" style:family="text">
      <style:text-properties style:font-name="Dotum" fo:font-weight="bold" style:font-weight-asian="bold" style:font-name-complex="Dotum"/>
    </style:style>
    <style:style style:name="T56" style:family="text">
      <style:text-properties fo:color="#ff0000" style:font-name="Dotum" fo:font-weight="bold" style:font-weight-asian="bold" style:font-name-complex="Dotum"/>
    </style:style>
    <style:style style:name="T57" style:family="text">
      <style:text-properties fo:color="#ff0000" fo:font-size="12pt" style:font-size-asian="12pt"/>
    </style:style>
    <style:style style:name="T58" style:family="text">
      <style:text-properties fo:font-size="11pt" style:font-size-asian="11pt"/>
    </style:style>
    <style:style style:name="T59" style:family="text">
      <style:text-properties style:text-underline-style="solid" style:text-underline-width="auto" style:text-underline-color="font-color"/>
    </style:style>
    <style:style style:name="T60" style:family="text"/>
    <style:style style:name="T61"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62" style:family="text">
      <style:text-properties style:use-window-font-color="true" style:font-name="Times New Roman" fo:font-size="8pt" fo:language="en" fo:country="US" style:letter-kerning="true" style:font-name-asian="新細明體" style:font-size-asian="8pt" style:language-asian="zh" style:country-asian="TW" style:font-name-complex="Times New Roman" style:font-size-complex="8pt" style:language-complex="ar" style:country-complex="SA"/>
    </style:style>
    <style:style style:name="T63" style:family="text">
      <style:text-properties style:use-window-font-color="true" style:font-name="新細明體" fo:font-size="10pt" fo:language="en" fo:country="US" style:letter-kerning="true" style:font-name-asian="新細明體" style:font-size-asian="10pt" style:language-asian="zh" style:country-asian="TW" style:font-name-complex="Times New Roman" style:font-size-complex="12pt" style:language-complex="ar" style:country-complex="SA"/>
    </style:style>
    <style:style style:name="T64"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5"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dash" draw:stroke-dash="Dashed_20__28_var_29__20_4"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style:run-through="foreground"/>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text:span text:style-name="T3">國立臺東大學附屬特殊教育學校</text:span><text:span text:style-name="T4">學生懷孕輔導與處理辦法</text:span></text:p>
      <text:p text:style-name="P9"><text:span text:style-name="T6">中華民國100年11月25日經性別平等委員會討論通過</text:span></text:p>
      <text:p text:style-name="P11"/>
      <text:list xml:id="list6339417772866755241" text:style-name="WW8Num29">
        <text:list-item>
          <text:p text:style-name="P12">依據：</text:p>
          <text:list>
            <text:list-item>
              <text:p text:style-name="P12">中華民國94年7月28日台訓（三）字第0940088864C號令頒。</text:p>
            </text:list-item>
            <text:list-item>
              <text:p text:style-name="P12">性別平等教育法第十四條第三項規定辦理。</text:p>
            </text:list-item>
          </text:list>
        </text:list-item>
        <text:list-item>
          <text:p text:style-name="P12">目的：</text:p>
          <text:list>
            <text:list-item>
              <text:p text:style-name="P13">維護懷孕學生受教權，並提供必要之協助。</text:p>
            </text:list-item>
            <text:list-item>
              <text:p text:style-name="P13">培養學生建立健康安全之性態度與性行為，學習避免非預期懷孕之知能。</text:p>
            </text:list-item>
            <text:list-item>
              <text:p text:style-name="P13">教導校園師生及家長對懷孕及育有子女之學生採取接納、關懷之態度，以積極保障懷孕及育有子女學生之受教權。</text:p>
            </text:list-item>
          </text:list>
        </text:list-item>
        <text:list-item>
          <text:p text:style-name="P26"><text:span text:style-name="T12">適用對象：</text:span><text:span text:style-name="T12"><text:line-break/></text:span><text:span text:style-name="T12">本校學籍內在學的一般學生及懷孕、曾懷孕（墮胎、流產或出養）與育有子女之學生。</text:span></text:p>
        </text:list-item>
        <text:list-item>
          <text:p text:style-name="P12">實施要點：</text:p>
          <text:list>
            <text:list-item>
              <text:p text:style-name="P26"><text:span text:style-name="T12">落實</text:span><text:span text:style-name="T12">性別平等教育法第十四條第三項</text:span><text:span text:style-name="T12">規定</text:span><text:span text:style-name="T12">，</text:span><text:span text:style-name="T12">積極維護懷孕學生受教權，從教育、輔導及提供協助等三方面提供學生面對懷孕事件之注意事項及處理流程。</text:span></text:p>
            </text:list-item>
            <text:list-item>
              <text:p text:style-name="P14">預防及處理學生懷孕事件，秉持多元、包容精神，積極維護學生基本人權，保障學生受教權。處理過程中謹守專業倫理，尊重隱私，絕對採取必要之保密措施。同時多方主動統整社會資源與經費，以維護懷孕或育有子女學生之權益，提供最大協助。</text:p>
            </text:list-item>
            <text:list-item>
              <text:p text:style-name="P13">運用融入各類教學活動教導學生預防懷孕事件，並積極營造多元、同理、包容、友善、平等及無歧視之校園文化。</text:p>
              <text:list>
                <text:list-item>
                  <text:p text:style-name="P13">教師進修、學生學習與親職教育之課程與活動，規劃下列要點：</text:p>
                  <text:list>
                    <text:list-item>
                      <text:p text:style-name="P13">教導學生正確之兩性交往方式，尊重他人身體自主權。</text:p>
                    </text:list-item>
                    <text:list-item>
                      <text:p text:style-name="P13">教導男女學生均應負有避孕之責。</text:p>
                    </text:list-item>
                    <text:list-item>
                      <text:p text:style-name="P13">增進教師辨識學生行為之能力，並提昇其性別平等意識與輔導知能。</text:p>
                    </text:list-item>
                    <text:list-item>
                      <text:p text:style-name="P13">強化學校預防及處理性侵害事件之能力與措施。</text:p>
                    </text:list-item>
                    <text:list-item>
                      <text:p text:style-name="P13">建立人權校園，積極維護學生受教與安全之權利。</text:p>
                    </text:list-item>
                    <text:list-item>
                      <text:p text:style-name="P13">加強親職教育，增進親子情感與溝通能力，並培養共同面對問題之積極態度與共識。</text:p>
                    </text:list-item>
                  </text:list>
                </text:list-item>
                <text:list-item>
                  <text:p text:style-name="P13">與社區建立良好溝通機制，常與衛生醫療、社政、警政與民間社會福利、心理衛生機構等建立網絡關係，相互支援合作，共享資源。</text:p>
                </text:list-item>
                <text:list-item>
                  <text:p text:style-name="P13"><text:soft-page-break/>設置專人管理的保密求助管道，使懷孕學生能有隱私及尊嚴的主動求助，且運用集會、教學或教師進修，加強宣導專線信箱之基本精神、功能與使用方法。</text:p>
                </text:list-item>
              </text:list>
            </text:list-item>
            <text:list-item>
              <text:p text:style-name="P115">學校於處理學生懷孕事件時的原則及分工：</text:p>
              <text:list>
                <text:list-item>
                  <text:p text:style-name="P113"><text:span text:style-name="T41">知悉未成年</text:span><text:span text:style-name="T12">學生發生懷孕事件時，隨即成立處理小組。由校長擔任召集人，教導處主任擔任執行秘書，教學組長擔任執行幹事。與個案課業、生活及學習環境相關之處室主管及同仁為當然成員，必要時得另指定發言人，啟動學校危機處理機制。學校知悉成年學生或已婚學生因懷孕而其有協助需求者亦同。</text:span></text:p>
                </text:list-item>
                <text:list-item>
                  <text:p text:style-name="P115">處理小組得聘請相關專業或有處理懷孕學生事件經驗之校內外人士為委員。</text:p>
                </text:list-item>
                <text:list-item>
                  <text:p text:style-name="P114">處理小組依事件情況，儘速確定輔導及處理分工表，統一事權，並設立單一窗口。</text:p>
                </text:list-item>
                <text:list-item>
                  <text:p text:style-name="P114">處理小組應共同商討與執行學生懷孕事件輔導及處理要點所定師生輔導、責任通報、經費籌措、整合社會資源及資料彙報等相關事宜。</text:p>
                </text:list-item>
                <text:list-item>
                  <text:p text:style-name="P30"><text:span text:style-name="T15">處理小組依職責工作劃分如</text:span><text:span text:style-name="T39">下（女性委員占總數委員二分之一以上）</text:span></text:p>
                </text:list-item>
              </text:list>
            </text:list-item>
          </text:list>
        </text:list-item>
      </text:list>
      <text:p text:style-name="P33"/>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2">處理小組</text:p>
          </table:table-cell>
          <table:table-cell table:style-name="表格1.B1" office:value-type="string">
            <text:p text:style-name="P122">成員</text:p>
          </table:table-cell>
          <table:table-cell table:style-name="表格1.A1" office:value-type="string">
            <text:p text:style-name="P116">工作職責及內容</text:p>
          </table:table-cell>
          <table:table-cell table:style-name="表格1.D1" office:value-type="string">
            <text:p text:style-name="P122">備註</text:p>
          </table:table-cell>
        </table:table-row>
        <table:table-row table:style-name="表格1.1">
          <table:table-cell table:style-name="表格1.B1" office:value-type="string">
            <text:p text:style-name="P122">召集人</text:p>
          </table:table-cell>
          <table:table-cell table:style-name="表格1.B1" office:value-type="string">
            <text:p text:style-name="P122">校長</text:p>
          </table:table-cell>
          <table:table-cell table:style-name="表格1.B1" office:value-type="string">
            <text:p text:style-name="P117">綜理事件之處理。</text:p>
          </table:table-cell>
          <table:table-cell table:style-name="表格1.D2" office:value-type="string">
            <text:p text:style-name="P123">指定該事件之發言人。</text:p>
          </table:table-cell>
        </table:table-row>
        <table:table-row table:style-name="表格1.1">
          <table:table-cell table:style-name="表格1.A1" office:value-type="string">
            <text:p text:style-name="P122">執行秘書</text:p>
          </table:table-cell>
          <table:table-cell table:style-name="表格1.A1" office:value-type="string">
            <text:p text:style-name="P119"><text:span text:style-name="T43">教導主任</text:span></text:p>
          </table:table-cell>
          <table:table-cell table:style-name="表格1.A1" office:value-type="string">
            <text:p text:style-name="P118">協助召集人處理事件。</text:p>
          </table:table-cell>
          <table:table-cell table:style-name="表格1.D1" office:value-type="string">
            <text:p text:style-name="P124">性平會執行秘書</text:p>
          </table:table-cell>
        </table:table-row>
        <table:table-row table:style-name="表格1.4">
          <table:table-cell table:style-name="表格1.B1" table:number-rows-spanned="4" office:value-type="string">
            <text:p text:style-name="P122">輔</text:p>
            <text:p text:style-name="P122">導</text:p>
            <text:p text:style-name="P122">工</text:p>
            <text:p text:style-name="P122">作</text:p>
          </table:table-cell>
          <table:table-cell table:style-name="表格1.B1" office:value-type="string">
            <text:p text:style-name="P119"><text:span text:style-name="T43">教導處</text:span></text:p>
          </table:table-cell>
          <table:table-cell table:style-name="表格1.A1" office:value-type="string">
            <text:p text:style-name="P35">1<text:span text:style-name="T9">、遴選合適之個案管理者，並依學生需要妥善分工。</text:span></text:p>
            <text:p text:style-name="P38">2、擬定整體輔導計畫，並定期召開個案會議，適時修正計畫。</text:p>
            <text:p text:style-name="P38">3、運用社會資源，協助懷孕學生相關需求。</text:p>
            <text:p text:style-name="P121">4、提供懷孕學生家庭諮詢與支持。</text:p>
          </table:table-cell>
          <table:table-cell table:style-name="表格1.D1" office:value-type="string">
            <text:p text:style-name="P37"><text:span text:style-name="T9">1、整合教育、社政、戶政、勞工、衛生醫療、警政等單位之資源，提供懷孕或育有子女之學生輔導、轉介、安置、保健、就業、家庭支持、經濟安全、法律協助及多元適性教育。</text:span></text:p>
            <text:p text:style-name="P126"><text:span text:style-name="T9">2、每學年末將學生懷孕事件之處理概況函報教育處，並將</text:span><text:span text:style-name="T7">處理成效列</text:span><text:span text:style-name="T7">案存檔備查</text:span><text:span text:style-name="T9">（彙報表如附件4）。</text:span></text:p>
          </table:table-cell>
        </table:table-row>
        <table:table-row table:style-name="表格1.4">
          <table:covered-table-cell/>
          <table:table-cell table:style-name="表格1.B1" office:value-type="string">
            <text:p text:style-name="P122">輔導教師</text:p>
          </table:table-cell>
          <table:table-cell table:style-name="表格1.A1" office:value-type="string">
            <text:p text:style-name="P127">1、提供懷孕學生個別輔導與諮商。</text:p>
            <text:p text:style-name="P126"><text:span text:style-name="T9">2、建立</text:span><text:span text:style-name="T9">懷孕事件</text:span><text:span text:style-name="T9">個案輔導紀錄，並依專業倫理尊重隱私權，妥適保存及管理資料。</text:span></text:p>
            <text:p text:style-name="P128">3、提供班級團體輔導。</text:p>
            <text:p text:style-name="P128">4、提供懷孕學生生涯規劃輔導。</text:p>
          </table:table-cell>
          <table:table-cell table:style-name="表格1.D1" office:value-type="string">
            <text:p text:style-name="P124">輔導紀錄表如附件3</text:p>
          </table:table-cell>
        </table:table-row>
        <table:table-row table:style-name="表格1.4">
          <table:covered-table-cell/>
          <table:table-cell table:style-name="表格1.B1" office:value-type="string">
            <text:p text:style-name="P122">校護</text:p>
          </table:table-cell>
          <table:table-cell table:style-name="表格1.A1" office:value-type="string">
            <text:p text:style-name="P126"><text:span text:style-name="T9">1、協調提供孕程保健諮詢、嬰幼兒保育諮詢等衛生醫療協助。</text:span></text:p>
          </table:table-cell>
          <table:table-cell table:style-name="表格1.D1" office:value-type="string">
            <text:p text:style-name="P124"/>
          </table:table-cell>
        </table:table-row>
        <table:table-row table:style-name="表格1.7">
          <table:covered-table-cell/>
          <table:table-cell table:style-name="表格1.B1" office:value-type="string">
            <text:p text:style-name="P122">導師</text:p>
          </table:table-cell>
          <table:table-cell table:style-name="表格1.A1" office:value-type="string">
            <text:p text:style-name="P126"><text:span text:style-name="T9">1、提供多元適性教育之實施方案，協助學生完成學業，維護受教權。</text:span></text:p>
            <text:p text:style-name="P126"><text:span text:style-name="T9">2、協同輔導教師進行班級輔導，協助學生心理及生理適應。</text:span></text:p>
          </table:table-cell>
          <table:table-cell table:style-name="表格1.D1" office:value-type="string">
            <text:p text:style-name="P124"/>
          </table:table-cell>
        </table:table-row>
        <text:soft-page-break/>
        <table:table-row table:style-name="表格1.8">
          <table:table-cell table:style-name="表格1.B1" table:number-rows-spanned="2" office:value-type="string">
            <text:p text:style-name="P122">行</text:p>
            <text:p text:style-name="P122">政</text:p>
            <text:p text:style-name="P122">工</text:p>
            <text:p text:style-name="P122">作</text:p>
          </table:table-cell>
          <table:table-cell table:style-name="表格1.B1" table:number-rows-spanned="2" office:value-type="string">
            <text:p text:style-name="P122">教導處</text:p>
          </table:table-cell>
          <table:table-cell table:style-name="表格1.A1" office:value-type="string">
            <text:p text:style-name="P15">提供懷孕學生多元適性教育，並予以彈性處理，其內容包含：</text:p>
            <text:p text:style-name="P36"><text:span text:style-name="T9">1、學籍：休學依規定至多2學年，但必要再延長時，本校專案報請教育局核准延休後，繼續保留學籍。</text:span></text:p>
            <text:p text:style-name="P36"><text:span text:style-name="T9">2、成績考查或評量及格基準規定：懷孕期間，當學期以個別化評量進行。</text:span></text:p>
            <text:p text:style-name="P36"><text:span text:style-name="T9">3、自學輔導：補修課業如有上課不便情況，</text:span><text:span text:style-name="T17">教導處得安排採自學輔導方</text:span><text:span text:style-name="T9">式</text:span><text:span text:style-name="T17"> <text:s text:c="22"/></text:span><text:span text:style-name="T9">協助完成學業。</text:span></text:p>
            <text:p text:style-name="P36"><text:span text:style-name="T9">4、補救教學：協助完成學制內之課程。</text:span></text:p>
            <text:p text:style-name="P126"><text:span text:style-name="T9">5、懷孕期間請假及產假從寬辦理，依成績考查辦法補充規定，而以個案簽核，彈性從寬辦理。</text:span></text:p>
          </table:table-cell>
          <table:table-cell table:style-name="表格1.D1" office:value-type="string">
            <text:p text:style-name="P125"/>
          </table:table-cell>
        </table:table-row>
        <table:table-row table:style-name="表格1.9">
          <table:covered-table-cell/>
          <table:covered-table-cell/>
          <table:table-cell table:style-name="表格1.A1" office:value-type="string">
            <text:p text:style-name="P35"><text:span text:style-name="T9">1、</text:span><text:span text:style-name="T36">彈性處理學生出缺勤紀錄，以「特殊事故」方式處理。</text:span></text:p>
            <text:p text:style-name="P38">2、配合輔導人員，協助懷孕及育有子女之學生及其家庭運用校內外資源。</text:p>
          </table:table-cell>
          <table:table-cell table:style-name="表格1.D1" office:value-type="string">
            <text:p text:style-name="P124">學生請假辦法配套</text:p>
          </table:table-cell>
        </table:table-row>
        <table:table-row table:style-name="表格1.10">
          <table:table-cell table:style-name="表格1.B1" office:value-type="string">
            <text:p text:style-name="P122"/>
          </table:table-cell>
          <table:table-cell table:style-name="表格1.B1" office:value-type="string">
            <text:p text:style-name="P4">總務處</text:p>
          </table:table-cell>
          <table:table-cell table:style-name="表格1.A1" office:value-type="string">
            <text:p text:style-name="P5">1、安排合乎需要之學習環境，如教室安排、課桌椅調整等。</text:p>
            <text:p text:style-name="P34"><text:span text:style-name="T11">2、配合輔導人員，協助懷孕及育有子女之學生及其家庭運用校內外資源。</text:span></text:p>
          </table:table-cell>
          <table:table-cell table:style-name="表格1.D1" office:value-type="string">
            <text:p text:style-name="P124"/>
          </table:table-cell>
        </table:table-row>
        <table:table-row table:style-name="表格1.11">
          <table:table-cell table:style-name="表格1.B1" office:value-type="string">
            <text:p text:style-name="P122"/>
          </table:table-cell>
          <table:table-cell table:style-name="表格1.B1" office:value-type="string">
            <text:p text:style-name="P122">會計室</text:p>
          </table:table-cell>
          <table:table-cell table:style-name="表格1.A1" office:value-type="string">
            <text:p text:style-name="P120">於本校相關預算項下編列經費以支應相</text:p>
            <text:p text:style-name="P120">關輔導及處理所需。</text:p>
          </table:table-cell>
          <table:table-cell table:style-name="表格1.D1" office:value-type="string">
            <text:p text:style-name="P124"/>
          </table:table-cell>
        </table:table-row>
      </table:table>
      <text:p text:style-name="P16"/>
      <text:list xml:id="list90836240343398" text:continue-numbering="true" text:style-name="WW8Num29">
        <text:list-item>
          <text:p text:style-name="P25"><text:span text:style-name="T15">本要點若有未盡事宜，皆依教育部「性別平等教育法」及「學生懷孕事件預防及處理要點」辦理。</text:span></text:p>
        </text:list-item>
        <text:list-item>
          <text:p text:style-name="P25"><text:span text:style-name="T15">本辦法由性別平等教育委員會議通過，呈請校長核定後公布，修正時亦同。</text:span></text:p>
        </text:list-item>
      </text:list>
      <text:p text:style-name="P110">國立臺東大學附屬特殊教育學校</text:p>
      <text:p text:style-name="P18">學生懷孕事件輔導與處理流程</text:p>
      <text:p text:style-name="P20"><draw:g text:anchor-type="char" draw:z-index="4" draw:style-name="gr1"><draw:frame draw:style-name="gr2" draw:text-style-name="P133" svg:width="1.227cm" svg:height="4.532cm" svg:x="0.284cm" svg:y="10.3cm"><draw:text-box><text:p text:style-name="P132"><text:span text:style-name="T61">提供學生諮商輔導</text:span></text:p></draw:text-box></draw:frame><draw:connector draw:style-name="gr3" draw:text-style-name="P134" svg:x1="5.927cm" svg:y1="19.913cm" svg:x2="8.712cm" svg:y2="20.997cm" svg:d="M5927 19913v541h2785v543" svg:viewBox="0 0 2787 1087"><text:p/></draw:connector><draw:connector draw:style-name="gr3" draw:text-style-name="P134" svg:x1="11.204cm" svg:y1="19.913cm" svg:x2="8.707cm" svg:y2="20.997cm" svg:d="M11204 19913v541h-2497v543" svg:viewBox="0 0 2499 1087"><text:p/></draw:connector><draw:frame draw:style-name="gr2" draw:text-style-name="P133" svg:width="2.454cm" svg:height="0.914cm" svg:x="5.491cm" svg:y="9.834cm"><draw:text-box><text:p text:style-name="P132"><text:span text:style-name="T61">生產</text:span></text:p></draw:text-box></draw:frame><draw:frame draw:style-name="gr2" draw:text-style-name="P133" svg:width="2.453cm" svg:height="0.914cm" svg:x="9.169cm" svg:y="9.834cm"><draw:text-box><text:p text:style-name="P132"><text:span text:style-name="T61">中止懷孕</text:span></text:p></draw:text-box></draw:frame><draw:frame draw:style-name="gr2" draw:text-style-name="P133" svg:width="2.759cm" svg:height="1.528cm" svg:x="14.071cm" svg:y="8.165cm"><draw:text-box><text:p text:style-name="P132"><text:span text:style-name="T61">學校依法規劃或辦理</text:span></text:p></draw:text-box></draw:frame><draw:frame draw:style-name="gr2" draw:text-style-name="P136" svg:width="1.482cm" svg:height="3.262cm" svg:x="13.76cm" svg:y="10.3cm"><draw:text-box><text:p text:style-name="P135"><text:span text:style-name="T61">平時整合政府與</text:span></text:p><text:p text:style-name="P135"><text:span text:style-name="T61">社會資源</text:span></text:p></draw:text-box></draw:frame><draw:frame draw:style-name="gr2" draw:text-style-name="P133" svg:width="1.969cm" svg:height="2.627cm" svg:x="15.602cm" svg:y="10.3cm"><draw:text-box><text:p text:style-name="P132"><text:span text:style-name="T61">辦理學生與教師之性別平等教育</text:span></text:p></draw:text-box></draw:frame><draw:connector draw:style-name="gr3" draw:text-style-name="P134" svg:x1="8.251cm" svg:y1="9.125cm" svg:x2="6.719cm" svg:y2="9.835cm" svg:d="M8251 9125v352h-1532v358" svg:viewBox="0 0 1535 713"><text:p/></draw:connector><draw:connector draw:style-name="gr3" draw:text-style-name="P134" svg:x1="8.246cm" svg:y1="9.125cm" svg:x2="10.391cm" svg:y2="9.835cm" svg:d="M8246 9125v352h2145v358" svg:viewBox="0 0 2147 713"><text:p/></draw:connector><draw:connector draw:style-name="gr4" draw:text-style-name="P134" draw:type="curve" svg:x1="10.395cm" svg:y1="10.748cm" svg:x2="11.208cm" svg:y2="12.13cm" svg:d="M10395 10748c0 344 202 690 405 690s408 346 408 692" svg:viewBox="0 0 815 1383"><text:p/></draw:connector><draw:connector draw:style-name="gr3" draw:text-style-name="P134" svg:x1="15.45cm" svg:y1="9.691cm" svg:x2="14.499cm" svg:y2="10.301cm" svg:d="M15450 9691v303h-951v307" svg:viewBox="0 0 953 612"><text:p/></draw:connector><draw:line draw:style-name="gr5" draw:text-style-name="P134" svg:x1="14.069cm" svg:y1="11.518cm" svg:x2="7.636cm" svg:y2="11.518cm"><text:p/></draw:line><draw:line draw:style-name="gr6" draw:text-style-name="P134" svg:x1="7.638cm" svg:y1="11.518cm" svg:x2="7.638cm" svg:y2="12.127cm"><text:p/></draw:line><draw:line draw:style-name="gr6" draw:text-style-name="P134" svg:x1="9.783cm" svg:y1="11.518cm" svg:x2="9.783cm" svg:y2="12.127cm"><text:p/></draw:line><draw:connector draw:style-name="gr4" draw:text-style-name="P134" draw:type="curve" svg:x1="6.72cm" svg:y1="10.748cm" svg:x2="5.925cm" svg:y2="12.13cm" svg:d="M6720 10748c0 344-197 690-396 690-200 0-399 346-399 692" svg:viewBox="0 0 797 1383"><text:p/></draw:connector><draw:g draw:style-name="gr7"><draw:frame draw:style-name="gr2" draw:text-style-name="P139" svg:width="5.515cm" svg:height="3.349cm" svg:x="5.493cm" svg:y="5.773cm"><draw:text-box><text:p text:style-name="P137"><text:span text:style-name="T62">選定合適之個管員進行協談諮商</text:span></text:p><text:p text:style-name="P138"><text:span text:style-name="T61">同理懷孕學生</text:span></text:p><text:p text:style-name="P138"><text:span text:style-name="T61">確認、分析問題，了解需求並協助處理</text:span></text:p><text:p text:style-name="P138"><text:span text:style-name="T61">告知未成年學生通報之責</text:span></text:p><text:p text:style-name="P138"><text:span text:style-name="T61">共同擬定輔導計畫</text:span></text:p></draw:text-box></draw:frame><draw:frame draw:style-name="gr2" draw:text-style-name="P141" svg:width="2.146cm" svg:height="1.218cm" svg:x="2.429cm" svg:y="6.079cm"><draw:text-box><text:p text:style-name="P140"><text:span text:style-name="T63">依相關規定通報</text:span></text:p></draw:text-box></draw:frame><draw:frame draw:style-name="gr2" draw:text-style-name="P143" svg:width="2.758cm" svg:height="1.218cm" svg:x="2.122cm" svg:y="7.906cm"><draw:text-box><text:p text:style-name="P142"><text:span text:style-name="T61">學校不當處分之申訴</text:span></text:p></draw:text-box></draw:frame><draw:connector draw:style-name="gr4" draw:text-style-name="P134" draw:type="line" svg:x1="8.096cm" svg:y1="5.163cm" svg:x2="8.25cm" svg:y2="5.773cm" svg:d="M8096 5163l154 610" svg:viewBox="0 0 155 612"><text:p/></draw:connector><draw:line draw:style-name="gr8" draw:text-style-name="P134" svg:x1="5.491cm" svg:y1="6.687cm" svg:x2="4.572cm" svg:y2="6.687cm"><text:p/></draw:line><draw:line draw:style-name="gr8" draw:text-style-name="P134" svg:x1="5.491cm" svg:y1="8.515cm" svg:x2="4.879cm" svg:y2="8.515cm"><text:p/></draw:line><draw:line draw:style-name="gr9" draw:text-style-name="P134" svg:x1="11.007cm" svg:y1="6.687cm" svg:x2="14.069cm" svg:y2="6.687cm"><text:p/></draw:line><draw:line draw:style-name="gr8" draw:text-style-name="P134" svg:x1="14.071cm" svg:y1="6.687cm" svg:x2="14.071cm" svg:y2="5.47cm"><text:p/></draw:line><draw:line draw:style-name="gr9" draw:text-style-name="P134" svg:x1="14.683cm" svg:y1="5.47cm" svg:x2="14.683cm" svg:y2="7.296cm"><text:p/></draw:line><draw:line draw:style-name="gr8" draw:text-style-name="P134" svg:x1="14.683cm" svg:y1="7.4cm" svg:x2="11.007cm" svg:y2="7.4cm"><text:p/></draw:line><draw:line draw:style-name="gr8" draw:text-style-name="P134" svg:x1="0.898cm" svg:y1="5.733cm" svg:x2="0.898cm" svg:y2="10.3cm"><text:p/></draw:line><draw:g draw:style-name="gr7"><draw:frame draw:style-name="gr2" draw:text-style-name="P145" svg:width="2.759cm" svg:height="0.913cm" svg:x="6.412cm" svg:y="2.424cm"><draw:text-box><text:p text:style-name="P144"><text:span text:style-name="T61">輔導專責單位</text:span></text:p></draw:text-box></draw:frame><draw:frame draw:style-name="gr2" draw:text-style-name="P143" svg:width="3.37cm" svg:height="1.218cm" svg:x="6.412cm" svg:y="3.946cm"><draw:text-box><text:p text:style-name="P142"><text:span text:style-name="T61">成立處理小組</text:span></text:p><text:p text:style-name="P142"><text:span text:style-name="T61">由校長擔任召集人</text:span></text:p></draw:text-box></draw:frame><draw:frame draw:style-name="gr2" draw:text-style-name="P143" svg:width="1.839cm" svg:height="1.218cm" svg:x="10.395cm" svg:y="3.946cm"><draw:text-box><text:p text:style-name="P142"><text:span text:style-name="T61">建立分工表</text:span></text:p></draw:text-box></draw:frame><draw:frame draw:style-name="gr2" draw:text-style-name="P143" svg:width="3.37cm" svg:height="1.826cm" svg:x="12.845cm" svg:y="3.641cm"><draw:text-box><text:p text:style-name="P142"><text:span text:style-name="T61">定期召開個案會議</text:span></text:p><text:p text:style-name="P142"><text:span text:style-name="T61">訂定</text:span><text:span text:style-name="T61">/</text:span><text:span text:style-name="T61">修正輔導計畫</text:span></text:p></draw:text-box></draw:frame><draw:frame draw:style-name="gr2" draw:text-style-name="P145" svg:width="2.759cm" svg:height="0.913cm" svg:x="6.412cm" svg:y="0.861cm"><draw:text-box><text:p text:style-name="P144"><text:span text:style-name="T61">學生懷孕事件</text:span></text:p></draw:text-box></draw:frame><draw:frame draw:style-name="gr2" draw:text-style-name="P145" svg:width="3.37cm" svg:height="1.826cm" svg:x="-0.633cm" svg:y="1.47cm"><draw:text-box><text:p text:style-name="P144"><text:span text:style-name="T61">學校在學生生產或中止懷孕之後才得知此事</text:span></text:p></draw:text-box></draw:frame><draw:frame draw:style-name="gr2" draw:text-style-name="P145" svg:width="3.368cm" svg:height="1.826cm" svg:x="-0.635cm" svg:y="3.904cm"><draw:text-box><text:p text:style-name="P144"><text:span text:style-name="T61">輔導專責單位</text:span></text:p><text:p text:style-name="P144"><text:span text:style-name="T61">(</text:span><text:span text:style-name="T61">和學生進行協談，視需求提供協助</text:span><text:span text:style-name="T61">)</text:span></text:p></draw:text-box></draw:frame><draw:connector draw:style-name="gr4" draw:text-style-name="P134" draw:type="line" svg:x1="7.943cm" svg:y1="3.338cm" svg:x2="7.939cm" svg:y2="3.949cm" svg:d="M7943 3338l-4 611" svg:viewBox="0 0 5 612"><text:p/></draw:connector><draw:connector draw:style-name="gr3" draw:text-style-name="P134" svg:x1="6.412cm" svg:y1="1.166cm" svg:x2="1.203cm" svg:y2="1.471cm" svg:d="M6412 1166h-5209v305" svg:viewBox="0 0 5211 307"><text:p/></draw:connector><draw:connector draw:style-name="gr4" draw:text-style-name="P134" draw:type="line" svg:x1="1.05cm" svg:y1="3.295cm" svg:x2="1.053cm" svg:y2="3.905cm" svg:d="M1050 3295l3 610" svg:viewBox="0 0 5 612"><text:p/></draw:connector><draw:line draw:style-name="gr8" draw:text-style-name="P134" svg:x1="9.781cm" svg:y1="4.555cm" svg:x2="10.393cm" svg:y2="4.555cm"><text:p/></draw:line><draw:line draw:style-name="gr8" draw:text-style-name="P134" svg:x1="12.233cm" svg:y1="4.555cm" svg:x2="12.845cm" svg:y2="4.555cm"><text:p/></draw:line><draw:line draw:style-name="gr8" draw:text-style-name="P134" svg:x1="2.736cm" svg:y1="4.555cm" svg:x2="6.412cm" svg:y2="4.555cm"><text:p/></draw:line><draw:line draw:style-name="gr8" draw:text-style-name="P134" svg:x1="7.943cm" svg:y1="1.775cm" svg:x2="7.943cm" svg:y2="2.424cm"><text:p/></draw:line></draw:g></draw:g><draw:frame draw:style-name="gr2" draw:text-style-name="P133" svg:width="2.759cm" svg:height="0.914cm" svg:x="7.331cm" svg:y="22.518cm"><draw:text-box><text:p text:style-name="P132"><text:span text:style-name="T61">結案</text:span></text:p></draw:text-box></draw:frame><draw:connector draw:style-name="gr4" draw:text-style-name="P134" draw:type="line" svg:x1="10.089cm" svg:y1="22.975cm" svg:x2="11.008cm" svg:y2="22.345cm" svg:d="M10089 22975l919-630" svg:viewBox="0 0 921 631"><text:p/></draw:connector><draw:connector draw:style-name="gr4" draw:text-style-name="P134" draw:type="line" svg:x1="10.089cm" svg:y1="22.973cm" svg:x2="11.008cm" svg:y2="23.901cm" svg:d="M10089 22973l919 928" svg:viewBox="0 0 921 930"><text:p/></draw:connector><draw:line draw:style-name="gr8" draw:text-style-name="P134" svg:x1="7.329cm" svg:y1="21.604cm" svg:x2="6.41cm" svg:y2="21.604cm"><text:p/></draw:line><draw:connector draw:style-name="gr3" draw:text-style-name="P134" svg:x1="4.882cm" svg:y1="22.453cm" svg:x2="7.332cm" svg:y2="22.976cm" svg:d="M4882 22453v523h2450" svg:viewBox="0 0 2452 526"><text:p/></draw:connector><draw:frame draw:style-name="gr2" draw:text-style-name="P133" svg:width="2.759cm" svg:height="0.914cm" svg:x="7.331cm" svg:y="20.996cm"><draw:text-box><text:p text:style-name="P132"><text:span text:style-name="T61">追蹤輔導</text:span></text:p></draw:text-box></draw:frame><draw:frame draw:style-name="gr2" draw:text-style-name="P133" svg:width="3.065cm" svg:height="1.458cm" svg:x="3.348cm" svg:y="20.996cm"><draw:text-box><text:p text:style-name="P132"><text:span text:style-name="T61">視情況轉介至社福或相關單位</text:span></text:p></draw:text-box></draw:frame><draw:frame draw:style-name="gr2" draw:text-style-name="P133" svg:width="3.372cm" svg:height="1.484cm" svg:x="11.005cm" svg:y="21.603cm"><draw:text-box><text:p text:style-name="P132"><text:span text:style-name="T61">學校每年彙報教育主管機關</text:span></text:p></draw:text-box></draw:frame><draw:frame draw:style-name="gr2" draw:text-style-name="P133" svg:width="3.372cm" svg:height="0.914cm" svg:x="11.005cm" svg:y="23.444cm"><draw:text-box><text:p text:style-name="P132"><text:span text:style-name="T61">列入學校自我評鑑</text:span></text:p></draw:text-box></draw:frame><draw:frame draw:style-name="gr2" draw:text-style-name="P148" svg:width="4.652cm" svg:height="7.787cm" svg:x="3.598cm" svg:y="12.127cm"><draw:text-box><text:p text:style-name="P146"><text:span text:style-name="T61">提供學生諮商輔導</text:span></text:p><text:p text:style-name="P146"><text:span text:style-name="T61">提供學生家長諮詢與支持</text:span></text:p><text:p text:style-name="P146"><text:span text:style-name="T61">視需要提供另一方當事人協助</text:span></text:p><text:p text:style-name="P146"><text:span text:style-name="T61">提供相關衛生醫療資源</text:span></text:p><text:p text:style-name="P146"><text:span text:style-name="T61">視需要提供學生多元適性教育</text:span></text:p><text:p text:style-name="P146"><text:span text:style-name="T61">協調學籍、課程及成績考查等事項</text:span></text:p><text:p text:style-name="P146"><text:span text:style-name="T61">提供相關社福資源</text:span></text:p><text:p text:style-name="P146"><text:span text:style-name="T61">視需要進行班級輔導</text:span></text:p><text:p text:style-name="P147"><text:span text:style-name="T61">學校硬體設備及其他資源協助</text:span></text:p></draw:text-box></draw:frame><draw:frame draw:style-name="gr2" draw:text-style-name="P150" svg:width="4.686cm" svg:height="7.787cm" svg:x="8.864cm" svg:y="12.127cm"><draw:text-box><text:p text:style-name="P149"><text:span text:style-name="T61">提供學生諮商輔導</text:span></text:p><text:p text:style-name="P149"><text:span text:style-name="T61">提供學生家長諮詢與支持</text:span></text:p><text:p text:style-name="P149"><text:span text:style-name="T61">視需要提供另一方當事人協助</text:span></text:p><text:p text:style-name="P149"><text:span text:style-name="T61">提供相關衛生醫療資源</text:span></text:p><text:p text:style-name="P149"><text:span text:style-name="T61">視需要提供學生多元適性教育</text:span></text:p></draw:text-box></draw:frame><draw:g draw:style-name="gr7"><draw:frame draw:style-name="gr2" draw:text-style-name="P145" svg:width="1.482cm" svg:height="3.262cm" svg:x="13.76cm" svg:y="10.3cm"><draw:text-box><text:p text:style-name="P144"><text:span text:style-name="T61">平時整合政府與</text:span></text:p><text:p text:style-name="P144"><text:span text:style-name="T61">社會資源</text:span></text:p></draw:text-box></draw:frame><draw:g draw:style-name="gr7"><draw:frame draw:style-name="gr2" draw:text-style-name="P154" svg:width="5.515cm" svg:height="3.349cm" svg:x="5.493cm" svg:y="5.773cm"><draw:text-box><text:p text:style-name="P151"><text:span text:style-name="T61">選定合適之個管員進行協談諮商</text:span></text:p><text:p text:style-name="P152"><text:span text:style-name="T61">1.</text:span><text:span text:style-name="T61">同理懷孕學生</text:span></text:p><text:p text:style-name="P153"><text:span text:style-name="T61">2.</text:span><text:span text:style-name="T61">確認、分析問題，了解需求並協助處理</text:span></text:p><text:p text:style-name="P152"><text:span text:style-name="T61">3.</text:span><text:span text:style-name="T61">告知未成年學生通報之責</text:span></text:p><text:p text:style-name="P152"><text:span text:style-name="T61">4.</text:span><text:span text:style-name="T61">共同擬定輔導計畫</text:span></text:p></draw:text-box></draw:frame><draw:frame draw:style-name="gr2" draw:text-style-name="P156" svg:width="2.146cm" svg:height="1.218cm" svg:x="2.429cm" svg:y="6.079cm"><draw:text-box><text:p text:style-name="P155"><text:span text:style-name="T63">依規定</text:span></text:p><text:p text:style-name="P155"><text:span text:style-name="T63">通報</text:span></text:p></draw:text-box></draw:frame><draw:frame draw:style-name="gr2" draw:text-style-name="P158" svg:width="2.758cm" svg:height="1.218cm" svg:x="2.122cm" svg:y="7.906cm"><draw:text-box><text:p text:style-name="P157"><text:span text:style-name="T61">學校不當處分之申訴</text:span></text:p></draw:text-box></draw:frame><draw:connector draw:style-name="gr4" draw:text-style-name="P134" draw:type="line" svg:x1="8.096cm" svg:y1="5.163cm" svg:x2="8.25cm" svg:y2="5.773cm" svg:d="M8096 5163l154 610" svg:viewBox="0 0 155 612"><text:p/></draw:connector><draw:line draw:style-name="gr8" draw:text-style-name="P134" svg:x1="5.491cm" svg:y1="6.687cm" svg:x2="4.572cm" svg:y2="6.687cm"><text:p/></draw:line><draw:line draw:style-name="gr8" draw:text-style-name="P134" svg:x1="5.491cm" svg:y1="8.515cm" svg:x2="4.879cm" svg:y2="8.515cm"><text:p/></draw:line><draw:line draw:style-name="gr9" draw:text-style-name="P134" svg:x1="11.007cm" svg:y1="6.687cm" svg:x2="14.069cm" svg:y2="6.687cm"><text:p/></draw:line><draw:line draw:style-name="gr8" draw:text-style-name="P134" svg:x1="14.071cm" svg:y1="6.687cm" svg:x2="14.071cm" svg:y2="5.47cm"><text:p/></draw:line><draw:line draw:style-name="gr9" draw:text-style-name="P134" svg:x1="14.683cm" svg:y1="5.47cm" svg:x2="14.683cm" svg:y2="7.296cm"><text:p/></draw:line><draw:line draw:style-name="gr8" draw:text-style-name="P134" svg:x1="14.683cm" svg:y1="7.4cm" svg:x2="11.007cm" svg:y2="7.4cm"><text:p/></draw:line><draw:line draw:style-name="gr8" draw:text-style-name="P134" svg:x1="0.898cm" svg:y1="5.733cm" svg:x2="0.898cm" svg:y2="10.3cm"><text:p/></draw:line><draw:g draw:style-name="gr7"><draw:frame draw:style-name="gr2" draw:text-style-name="P133" svg:width="2.759cm" svg:height="0.913cm" svg:x="6.412cm" svg:y="2.424cm"><draw:text-box><text:p text:style-name="P132"><text:span text:style-name="T61">輔導專責單位</text:span></text:p></draw:text-box></draw:frame><draw:frame draw:style-name="gr2" draw:text-style-name="P160" svg:width="3.37cm" svg:height="1.218cm" svg:x="6.412cm" svg:y="3.946cm"><draw:text-box><text:p text:style-name="P159"><text:span text:style-name="T61">成立處理小組</text:span></text:p><text:p text:style-name="P159"><text:span text:style-name="T61">由校長擔任召集人</text:span></text:p></draw:text-box></draw:frame><draw:frame draw:style-name="gr2" draw:text-style-name="P158" svg:width="1.839cm" svg:height="1.218cm" svg:x="10.395cm" svg:y="3.946cm"><draw:text-box><text:p text:style-name="P157"><text:span text:style-name="T61">分工表</text:span></text:p></draw:text-box></draw:frame><draw:frame draw:style-name="gr2" draw:text-style-name="P158" svg:width="3.37cm" svg:height="1.826cm" svg:x="12.845cm" svg:y="3.641cm"><draw:text-box><text:p text:style-name="P157"><text:span text:style-name="T61">定期召開個案會議</text:span></text:p><text:p text:style-name="P157"><text:span text:style-name="T61">訂定</text:span><text:span text:style-name="T61">/</text:span><text:span text:style-name="T61">修正輔導計畫</text:span></text:p></draw:text-box></draw:frame><draw:frame draw:style-name="gr2" draw:text-style-name="P133" svg:width="2.759cm" svg:height="0.913cm" svg:x="6.412cm" svg:y="0.861cm"><draw:text-box><text:p text:style-name="P132"><text:span text:style-name="T61">學生懷孕事件</text:span></text:p></draw:text-box></draw:frame><draw:frame draw:style-name="gr2" draw:text-style-name="P133" svg:width="3.37cm" svg:height="1.826cm" svg:x="-0.633cm" svg:y="1.47cm"><draw:text-box><text:p text:style-name="P132"><text:span text:style-name="T61">學校在學生生產或中止懷孕之後才得知此事</text:span></text:p></draw:text-box></draw:frame><draw:frame draw:style-name="gr2" draw:text-style-name="P133" svg:width="3.368cm" svg:height="1.826cm" svg:x="-0.635cm" svg:y="3.904cm"><draw:text-box><text:p text:style-name="P132"><text:span text:style-name="T64">輔導專責單位</text:span></text:p><text:p text:style-name="P132"><text:span text:style-name="T64">(</text:span><text:span text:style-name="T64">和學生進行協談，視需求提供協助</text:span><text:span text:style-name="T64">)</text:span></text:p></draw:text-box></draw:frame><draw:connector draw:style-name="gr4" draw:text-style-name="P134" draw:type="line" svg:x1="7.943cm" svg:y1="3.338cm" svg:x2="7.939cm" svg:y2="3.949cm" svg:d="M7943 3338l-4 611" svg:viewBox="0 0 5 612"><text:p/></draw:connector><draw:connector draw:style-name="gr3" draw:text-style-name="P134" svg:x1="6.412cm" svg:y1="1.166cm" svg:x2="1.203cm" svg:y2="1.471cm" svg:d="M6412 1166h-5209v305" svg:viewBox="0 0 5211 307"><text:p/></draw:connector><draw:connector draw:style-name="gr4" draw:text-style-name="P134" draw:type="line" svg:x1="1.05cm" svg:y1="3.295cm" svg:x2="1.053cm" svg:y2="3.905cm" svg:d="M1050 3295l3 610" svg:viewBox="0 0 5 612"><text:p/></draw:connector><draw:line draw:style-name="gr8" draw:text-style-name="P134" svg:x1="9.781cm" svg:y1="4.555cm" svg:x2="10.393cm" svg:y2="4.555cm"><text:p/></draw:line><draw:line draw:style-name="gr8" draw:text-style-name="P134" svg:x1="12.233cm" svg:y1="4.555cm" svg:x2="12.845cm" svg:y2="4.555cm"><text:p/></draw:line><draw:line draw:style-name="gr8" draw:text-style-name="P134" svg:x1="2.736cm" svg:y1="4.555cm" svg:x2="6.412cm" svg:y2="4.555cm"><text:p/></draw:line><draw:line draw:style-name="gr8" draw:text-style-name="P134" svg:x1="7.943cm" svg:y1="1.775cm" svg:x2="7.943cm" svg:y2="2.424cm"><text:p/></draw:line></draw:g></draw:g></draw:g></draw:g></text:p>
      <text:p text:style-name="P111">註：</text:p>
      <text:p text:style-name="P39"><text:span text:style-name="T9">1.學生懷孕事件輔導處理要點第七條：</text:span><text:span text:style-name="T9"><text:line-break/></text:span><text:span text:style-name="T9">本校應整合教育、社政、戶政、勞工、衛生醫療、警政等單位之資源，提供懷孕或育有子女之學生輔導、轉介、安置、保健、就業、家庭支持、經濟安全、法律協助及多元適性教育。</text:span><text:span text:style-name="T9"><text:line-break/></text:span><text:span text:style-name="T9">各級主管教育行政機關應協助整合前項各單位，建立跨部會(局處)資源小組。 </text:span></text:p>
      <text:p text:style-name="P39"><text:span text:style-name="T9">2.相關單位可協助辦理事項：</text:span><text:span text:style-name="T9"><text:line-break/></text:span><text:span text:style-name="T9">教育單位─輔導、多元適性教育</text:span><text:span text:style-name="T9"><text:line-break/></text:span><text:span text:style-name="T9">社政單位─安置、出養、托育</text:span><text:span text:style-name="T9"><text:line-break/></text:span><text:span text:style-name="T9">戶政單位─戶口的遷移</text:span><text:span text:style-name="T9"><text:line-break/></text:span><text:span text:style-name="T9">勞工單位─就業、經濟安全</text:span><text:span text:style-name="T9"><text:line-break/></text:span><text:span text:style-name="T9">衛生單位─生育保健服務</text:span><text:span text:style-name="T9"><text:line-break/></text:span><text:span text:style-name="T9">警政單位─法律協助</text:span></text:p>
      <text:p text:style-name="P40">3.醫療保健服務：產期、產後照護、流產後照護、避孕服務。</text:p>
      <text:p text:style-name="P40">4.提供學生多元適性教育：</text:p>
      <text:p text:style-name="P41">(1)補救教學：協助完成學制內之課程。</text:p>
      <text:p text:style-name="P41">(2)因懷孕所產生之需求：孕程及產後照護、非預期懷孕知能、家庭親職教育。</text:p>
      <text:p text:style-name="P31">附件1</text:p>
      <text:p text:style-name="P42">學生懷孕事件輔導及處理要點說明</text:p>
      <table:table table:name="表格2" table:style-name="表格2">
        <table:table-column table:style-name="表格2.A"/>
        <table:table-column table:style-name="表格2.B"/>
        <table:table-row table:style-name="表格2.1">
          <table:table-cell table:style-name="表格2.A1" office:value-type="string">
            <text:p text:style-name="P21">名稱</text:p>
          </table:table-cell>
          <table:table-cell table:style-name="表格2.B1" office:value-type="string">
            <text:p text:style-name="P44">說明</text:p>
          </table:table-cell>
        </table:table-row>
        <table:table-row table:style-name="表格2.1">
          <table:table-cell table:style-name="表格2.A2" office:value-type="string">
            <text:p text:style-name="P27"><text:span text:style-name="T9">本校輔導及處理學生懷孕事件注意事項</text:span></text:p>
          </table:table-cell>
          <table:table-cell table:style-name="表格2.B2" office:value-type="string">
            <text:p text:style-name="P43"><text:span text:style-name="T20">本</text:span><text:span text:style-name="T20">注意事項</text:span><text:span text:style-name="T20">從</text:span><text:span text:style-name="T20">教育</text:span><text:span text:style-name="T20">、輔導</text:span><text:span text:style-name="T20">及提供協助</text:span><text:span text:style-name="T20">等三方面</text:span><text:span text:style-name="T20">提供</text:span><text:span text:style-name="T20">本校面對</text:span><text:span text:style-name="T20">學生之</text:span><text:span text:style-name="T20">懷孕事件</text:span><text:span text:style-name="T20">之注意事項及處理流程</text:span><text:span text:style-name="T20">。</text:span></text:p>
          </table:table-cell>
        </table:table-row>
        <table:table-row table:style-name="表格2.1">
          <table:table-cell table:style-name="表格2.A2" office:value-type="string">
            <text:p text:style-name="P21">規定</text:p>
          </table:table-cell>
          <table:table-cell table:style-name="表格2.B2" office:value-type="string">
            <text:p text:style-name="P44">說明</text:p>
          </table:table-cell>
        </table:table-row>
        <table:table-row table:style-name="表格2.1">
          <table:table-cell table:style-name="表格2.A2" office:value-type="string">
            <text:p text:style-name="P46"><text:span text:style-name="T20">一、教育部為落實性別平等教育法第十四條第三項及性別平等教育法施行細則第十一條之規定，並提供本校</text:span><text:span text:style-name="T20">面對</text:span><text:span text:style-name="T20">學生之</text:span><text:span text:style-name="T20">懷孕事件</text:span><text:span text:style-name="T20">之注意事項及處理流程，特定訂本注意事項。</text:span></text:p>
          </table:table-cell>
          <table:table-cell table:style-name="表格2.B2" office:value-type="string">
            <text:p text:style-name="P45">明定本注意事項之目的。</text:p>
          </table:table-cell>
        </table:table-row>
        <table:table-row table:style-name="表格2.1">
          <table:table-cell table:style-name="表格2.A2" office:value-type="string">
            <text:p text:style-name="P46"><text:span text:style-name="T20">二、本校預防及處理學生懷孕事件，應秉持多元、包容之精神，積極維護學生基本人權，保障學生受教權。處理過程中應嚴守專業倫理，尊重隱私，採取必要之保密措施。同時應統整社會資源與經費，以維護懷孕或育有子女學生之權益，提供最大協助。</text:span></text:p>
          </table:table-cell>
          <table:table-cell table:style-name="表格2.B2" office:value-type="string">
            <text:p text:style-name="P43"><text:span text:style-name="T9">本校預防及處理學生懷孕事件之原則。</text:span></text:p>
          </table:table-cell>
        </table:table-row>
        <table:table-row table:style-name="表格2.1">
          <table:table-cell table:style-name="表格2.A2" office:value-type="string">
            <text:p text:style-name="P46"><text:span text:style-name="T20">三、本校應運用各類教學活動教導學生預防懷孕事件，並積極營造多元、同理、包容、友善、平等及無歧視之校園文化。</text:span></text:p>
            <text:p text:style-name="P47"><text:span text:style-name="T9">(一)教師進修、學生學習與親職教育之課程與活動，應審慎規劃並重視下列要點：</text:span></text:p>
            <text:p text:style-name="P48"><text:span text:style-name="T9">1、教導學生正確之兩性交往方式，尊重他人身體自主權。</text:span></text:p>
            <text:p text:style-name="P48"><text:span text:style-name="T9">2、教導男女學生均應負有避孕之責。</text:span></text:p>
            <text:p text:style-name="P48"><text:span text:style-name="T9">3、增進教師辨識學生行為之能力，並提昇其性別平等意識與輔導知能。</text:span></text:p>
            <text:p text:style-name="P48"><text:span text:style-name="T9">4、強化本校預防及處理性侵害事件之能力與措施。</text:span></text:p>
            <text:p text:style-name="P48"><text:span text:style-name="T9">5、建立人權校園，積極維護學生受教與安全之權利。</text:span></text:p>
            <text:p text:style-name="P48"><text:span text:style-name="T9">6、加強親職教育，增進親子情感與溝通能力，並培養共同面對問題之積極態度與共識。</text:span></text:p>
            <text:p text:style-name="P47"><text:span text:style-name="T9">(二)本校應與社區建立良好溝通機制，平時即與衛生醫療、社政、警政與民間社會福利、心理衛生機構等建立網絡關係，相互支援合作，共享資源。</text:span></text:p>
            <text:p text:style-name="P47"><text:span text:style-name="T9">(三)本校應設置專人管理之專用信箱、電話或電子郵件帳號，使懷孕學生能有隱私及尊嚴地主動求助，且應運用集會、教學或教師進修，加強宣導設置專線信箱之基本精神、功能與使用方法。</text:span></text:p>
          </table:table-cell>
          <table:table-cell table:style-name="表格2.B2" office:value-type="string">
            <text:p text:style-name="P49"><text:span text:style-name="T20">明定本校</text:span><text:span text:style-name="T9">運用各類教學活動教導學生預防懷孕事件，並積極營造多元、同理、包容、友善、平等及無歧視之校園文化。</text:span></text:p>
            <text:p text:style-name="P51"><text:span text:style-name="T9">(一)審慎規劃教師進修、學生學習與親職教育之課程與活動，並重視六項要點。</text:span></text:p>
            <text:p text:style-name="P51"><text:span text:style-name="T9">(二)本校應與社區建立網絡關係</text:span></text:p>
            <text:p text:style-name="P52"><text:span text:style-name="T9">(三)本校應設置專用信箱、電話或電子郵件帳號，並加強宣導。</text:span></text:p>
            <text:p text:style-name="P52"><text:span text:style-name="T9">(四)全國未成年懷孕諮詢專線宣導：</text:span><text:span text:style-name="T52">0800257085</text:span><text:span text:style-name="T56"> </text:span><text:span text:style-name="T55"><text:s/></text:span></text:p>
          </table:table-cell>
        </table:table-row>
        <text:soft-page-break/>
        <table:table-row table:style-name="表格2.1">
          <table:table-cell table:style-name="表格2.A2" office:value-type="string">
            <text:p text:style-name="P46"><text:span text:style-name="T20">四、本校於處理學生懷孕事件時應依據下列原則及分工：</text:span></text:p>
            <text:p text:style-name="P47"><text:span text:style-name="T9">(一)本校知悉未成年學生發生懷孕事件時，應即成立處理小組，由校長擔任召集人，並指派學生輔導專責單位主管擔任執行秘書，與本案學生課業、學習環境密切相關之處室主管為當然成員，必要時得另指定發言人，啟動本校之危機處理機制。本校知悉成年學生或已婚學生因懷孕而其有協助需求者，亦同。</text:span></text:p>
            <text:p text:style-name="P47"><text:span text:style-name="T9">(二)處理小組得聘請相關專業或有處理懷孕學生事件經驗之校內外人士為委員。</text:span></text:p>
            <text:p text:style-name="P47"><text:span text:style-name="T9">(三)處理小組應依事件之需要，儘速擬妥處理分工表，並設立單一窗口。</text:span></text:p>
            <text:p text:style-name="P47"><text:span text:style-name="T9">(四)處理小組應共同商討與執行學生懷孕事件輔導及處理要點所定師生輔導、責任通報、經費籌措、整合社會資源及資料彙報等相關事宜。</text:span></text:p>
            <text:p text:style-name="P47"><text:span text:style-name="T9">(五)處理小組得依職責劃分為輔導與行政任務分組，其主要任務如下：</text:span><text:span text:style-name="T9"><text:line-break/></text:span><text:span text:style-name="T43">輔導人員：</text:span></text:p>
            <text:p text:style-name="P48"><text:span text:style-name="T9">1、成立輔導團隊，其成員應包括學生輔導專責單位主管、校護、輔導教師、輔導專業人員、導師，並得聘任校外輔導專業人士擔任諮詢顧問。</text:span></text:p>
            <text:p text:style-name="P48"><text:span text:style-name="T9">2、遴選合適之個案管理者，並依學生需要妥善分工。</text:span></text:p>
            <text:p text:style-name="P48"><text:span text:style-name="T9">3、輔導團隊應擬定整體輔導計畫，並定期召開個案會議，適時修正計畫。</text:span></text:p>
            <text:p text:style-name="P48"><text:span text:style-name="T9">4、建立</text:span><text:span text:style-name="T9">懷孕事件</text:span><text:span text:style-name="T9">個案輔導紀錄，並依專業倫理妥適保存及管理其資料。</text:span></text:p>
            <text:p text:style-name="P48"><text:span text:style-name="T9">5、輔導內容應包括：</text:span></text:p>
            <text:p text:style-name="P130">(1)提供懷孕學生個別輔導與諮商。</text:p>
            <text:p text:style-name="P130">(2)提供懷孕學生相關決定作成之諮商與協助。</text:p>
            <text:p text:style-name="P54">(3)提供多元適性教育之實施方案，協助學生完成學業，維護受教權。</text:p>
          </table:table-cell>
          <table:table-cell table:style-name="表格2.B2" office:value-type="string">
            <text:p text:style-name="P49"><text:span text:style-name="T43">明定本校處理學生懷孕事件之原則及分工：</text:span></text:p>
            <text:p text:style-name="P51"><text:span text:style-name="T43">(一)應即成立處理小組。</text:span></text:p>
            <text:p text:style-name="P51"><text:span text:style-name="T43">(二)處理小組得聘請相關專業人士擔任委員。</text:span></text:p>
            <text:p text:style-name="P51"><text:span text:style-name="T9">(三)處理小組應依事件之需要，儘速擬妥處理分工表，統一事權，並設立單一窗口。</text:span></text:p>
            <text:p text:style-name="P51"><text:span text:style-name="T9">(四)商討與執行學生懷孕事件輔導及處理要點所定師生輔導、責任通報、經費籌措、整合社會資源及資料彙報（彙報表如附件二）等相關事宜。</text:span></text:p>
            <text:p text:style-name="P51"><text:span text:style-name="T9">(五)處理小組得依職責劃分為輔導與行政任務分組，並明訂其主要任務。</text:span></text:p>
            <text:p text:style-name="P29"/>
          </table:table-cell>
        </table:table-row>
        <text:soft-page-break/>
        <table:table-row table:style-name="表格2.1">
          <table:table-cell table:style-name="表格2.A2" office:value-type="string">
            <text:p text:style-name="P130">(4)運用社會資源，協助懷孕學生待產時之安置問題，及協助懷孕學生生產後或已育有子女學生之托育需求。</text:p>
            <text:p text:style-name="P130">(5)提供懷孕學生家庭諮詢與支持，並視需要提供另一方當事人協助。</text:p>
            <text:p text:style-name="P130">(6)協助提供懷孕學生及其家長法律諮詢。</text:p>
            <text:p text:style-name="P129"><text:span text:style-name="T9">(7)協助相關社會福利資源轉介。</text:span></text:p>
            <text:p text:style-name="P130">(8)提供處理小組與其他教師諮詢。</text:p>
            <text:p text:style-name="P130">(9)提供班級團體輔導。</text:p>
            <text:p text:style-name="P130">(10)協調提供孕程保健諮詢、嬰幼兒保育諮詢等衛生醫療協助。</text:p>
            <text:p text:style-name="P131">行政人員：</text:p>
            <text:p text:style-name="P48"><text:span text:style-name="T9">1、協調學籍與課程等相關事項</text:span></text:p>
            <text:p text:style-name="P129"><text:span text:style-name="T9">(1)教導處人員應彈性處理學生出缺勤紀錄、補考與補救教學等學籍與課程問題。</text:span></text:p>
            <text:p text:style-name="P129"><text:span text:style-name="T9">(2)各級本校應依相關法規，對懷孕學生之成績考查或評量，以「特殊事故」方式處理。</text:span></text:p>
            <text:p text:style-name="P48"><text:span text:style-name="T9">2、視學生需要，結合相關資源，提供懷孕學生多元適性教育，其內容應包含：</text:span></text:p>
            <text:p text:style-name="P129"><text:span text:style-name="T9">(1)補救教學：協助完成學制內之課程。</text:span></text:p>
            <text:p text:style-name="P129"><text:span text:style-name="T9">(2)因懷孕所產生之需求：孕程及產後照護、非預期性懷孕知能、家庭親職教育等。</text:span></text:p>
            <text:p text:style-name="P129"><text:span text:style-name="T9">(3)生涯規劃：生涯規劃輔導及技職訓練課程等。</text:span></text:p>
            <text:p text:style-name="P48"><text:span text:style-name="T9">3、整合校內外資源支援輔導人員：</text:span></text:p>
            <text:p text:style-name="P129"><text:span text:style-name="T9">(1)本校應提供經費，安排課程時間、埸地、遴選適任教師，以協助輔導人員進行必要之輔導措施。</text:span></text:p>
          </table:table-cell>
          <table:table-cell table:style-name="表格2.B2" office:value-type="string">
            <text:p text:style-name="P50"/>
          </table:table-cell>
        </table:table-row>
        <table:table-row table:style-name="表格2.1">
          <table:table-cell table:style-name="表格2.A2" office:value-type="string">
            <text:p text:style-name="P129"><text:span text:style-name="T9">(2)教導、總務人員應配合輔導人員，協助懷孕及育有子女之學生及其家庭運用校內外資源，以因應可能之家庭生活困境及托育需求。</text:span></text:p>
            <text:p text:style-name="P48"><text:span text:style-name="T9">4、本校應提供懷孕或育有子女學生無障礙學習環境，總務人員應視學生之需求，規劃以下設施：</text:span></text:p>
            <text:p text:style-name="P129"><text:span text:style-name="T9">(1)合乎需要之教室安排、課桌椅調整、停車設施、如廁地點等。</text:span></text:p>
            <text:p text:style-name="P129"><text:span text:style-name="T9">(2)醫務室設備器材之增購等。</text:span></text:p>
            <text:p text:style-name="P129"><text:span text:style-name="T9">(3)提供母乳哺（集）之相關設施，如集奶室、冰箱、哺餵室等。</text:span></text:p>
          </table:table-cell>
          <table:table-cell table:style-name="表格2.B2" office:value-type="string">
            <text:p text:style-name="P50"/>
          </table:table-cell>
        </table:table-row>
        <table:table-row table:style-name="表格2.1">
          <table:table-cell table:style-name="表格2.A2" office:value-type="string">
            <text:p text:style-name="P46"><text:span text:style-name="T20">五、本校應將預防及處理懷孕學生事件納入校務計畫，有效落實執行，以營建真正友善、無歧視、平等之校園環境。</text:span></text:p>
          </table:table-cell>
          <table:table-cell table:style-name="表格2.B2" office:value-type="string">
            <text:p text:style-name="P49"><text:span text:style-name="T9">明定本校應將預防及處理懷孕學生事件納入校務計畫，有效落實執行。</text:span></text:p>
          </table:table-cell>
        </table:table-row>
      </table:table>
      <text:p text:style-name="P3"/>
      <text:p text:style-name="P112">附件3</text:p>
      <text:p text:style-name="P62"/>
      <text:p text:style-name="P63"/>
      <text:p text:style-name="P63"/>
      <text:p text:style-name="P63">輔導紀錄表</text:p>
      <text:p text:style-name="P63">(密)</text:p>
      <text:p text:style-name="P63"/>
      <text:p text:style-name="P63"/>
      <text:p text:style-name="P63"/>
      <text:p text:style-name="P63"/>
      <text:p text:style-name="P72">學號：___________</text:p>
      <table:table table:name="表格3" table:style-name="表格3">
        <table:table-column table:style-name="表格3.A"/>
        <table:table-row table:style-name="表格3.1">
          <table:table-cell table:style-name="表格3.A1" office:value-type="string">
            <text:p text:style-name="P23">＊本輔導紀錄冊乃是因應學生懷孕事件而設計，可供男女相關當事人之輔導者使用＊</text:p>
          </table:table-cell>
        </table:table-row>
      </table:table>
      <text:p text:style-name="P23"/>
      <text:list xml:id="list1573454943515614711" text:style-name="WW8Num35">
        <text:list-item>
          <text:p text:style-name="P79">基本資料</text:p>
        </text:list-item>
      </text:list>
      <text:list xml:id="list4494437692385122669" text:style-name="WW8Num9">
        <text:list-item>
          <text:list>
            <text:list-item>
              <text:p text:style-name="P80">學生姓名：</text:p>
            </text:list-item>
            <text:list-item>
              <text:p text:style-name="P80">班級：</text:p>
            </text:list-item>
            <text:list-item>
              <text:p text:style-name="P80">學號：</text:p>
            </text:list-item>
            <text:list-item>
              <text:p text:style-name="P80">性別：□男 <text:s/>□女</text:p>
            </text:list-item>
            <text:list-item>
              <text:p text:style-name="P80">生日： <text:s text:c="2"/>年 <text:s text:c="2"/>月 <text:s text:c="2"/>日（填寫時實足年齡： <text:s/>歲 <text:s/>個月）</text:p>
            </text:list-item>
            <text:list-item>
              <text:p text:style-name="P80">婚姻狀態：□未婚 <text:s/>□已訂婚<text:tab/>□已婚</text:p>
            </text:list-item>
            <text:list-item>
              <text:p text:style-name="P80">接受輔導之原因：□懷孕<text:tab/>□育有子女<text:tab/>□使他人懷孕</text:p>
            </text:list-item>
            <text:list-item>
              <text:p text:style-name="P80">自願求助與否：□主動來談<text:tab/>□由他人轉介（請說明： <text:s text:c="4"/>）</text:p>
            </text:list-item>
            <text:list-item>
              <text:p text:style-name="P80">家長或法定代理人相關資料：</text:p>
              <text:list>
                <text:list-item>
                  <text:p text:style-name="P80">姓名：</text:p>
                </text:list-item>
                <text:list-item>
                  <text:p text:style-name="P80">關係：</text:p>
                </text:list-item>
                <text:list-item>
                  <text:p text:style-name="P80">聯絡電話：</text:p>
                </text:list-item>
              </text:list>
            </text:list-item>
            <text:list-item>
              <text:p text:style-name="P80">緊急聯絡人相關資料（□同上，無須再填）：</text:p>
              <text:list>
                <text:list-item>
                  <text:p text:style-name="P80">姓名： <text:s text:c="2"/></text:p>
                </text:list-item>
                <text:list-item>
                  <text:p text:style-name="P80">關係：</text:p>
                </text:list-item>
                <text:list-item>
                  <text:p text:style-name="P80">聯絡電話：</text:p>
                </text:list-item>
              </text:list>
            </text:list-item>
            <text:list-item>
              <text:p text:style-name="P80">個案管理人姓名：</text:p>
            </text:list-item>
            <text:list-item>
              <text:p text:style-name="P80">開案時間： <text:s text:c="2"/>年 <text:s/>月 <text:s/>日</text:p>
            </text:list-item>
          </text:list>
        </text:list-item>
      </text:list>
      <text:list xml:id="list90836324657267" text:continue-list="list1573454943515614711" text:style-name="WW8Num35">
        <text:list-item>
          <text:p text:style-name="P81">身心狀況評估</text:p>
        </text:list-item>
      </text:list>
      <text:p text:style-name="P82"><text:span text:style-name="T16">※身體狀況</text:span></text:p>
      <text:list xml:id="list6129828609434574366" text:style-name="WW8Num4">
        <text:list-item>
          <text:list>
            <text:list-item>
              <text:list>
                <text:list-item>
                  <text:p text:style-name="P86">本次懷孕事件為該學生第﹍﹍﹍次懷孕</text:p>
                </text:list-item>
                <text:list-item>
                  <text:p text:style-name="P86">此次懷孕原因：□預期性<text:tab/>□非預期性（○性侵害 <text:s/>○未避孕 <text:s text:c="2"/>○避孕失敗）</text:p>
                </text:list-item>
                <text:list-item>
                  <text:p text:style-name="P85"><text:span text:style-name="T9">目前懷孕狀態：□已自然流產<text:tab/>□已墮胎<text:tab/>□有（懷胎 <text:s text:c="2"/>個月） </text:span><text:span text:style-name="T9"><text:s text:c="2"/></text:span><text:span text:style-name="T9"><text:s/>□已生產</text:span></text:p>
                </text:list-item>
                <text:list-item>
                  <text:p text:style-name="P86">懷孕學生接受產檢情形：□未產檢（原因：﹍﹍﹍﹍﹍﹍﹍﹍﹍﹍ ）□偶而產檢（原因：﹍﹍﹍﹍﹍﹍﹍﹍﹍﹍﹍﹍﹍﹍ ）□規律產檢</text:p>
                </text:list-item>
                <text:list-item>
                  <text:p text:style-name="P86">懷孕學生之身體狀態：□正常<text:tab/>□不穩定<text:tab/>□不清楚</text:p>
                </text:list-item>
                <text:list-item>
                  <text:p text:style-name="P87">所生育（懷孕）子女相關資料：子女﹍﹍人 <text:s/>身心發展狀況 □正常 □遲緩</text:p>
                </text:list-item>
                <text:list-item>
                  <text:p text:style-name="P86">該學生的身體狀況及該生（與其子女）所需的協助：</text:p>
                </text:list-item>
              </text:list>
            </text:list-item>
          </text:list>
        </text:list-item>
      </text:list>
      <table:table table:name="表格4" table:style-name="表格4">
        <table:table-column table:style-name="表格4.A"/>
        <table:table-row table:style-name="表格4.1">
          <table:table-cell table:style-name="表格4.A1" office:value-type="string">
            <text:p text:style-name="P55"/>
          </table:table-cell>
        </table:table-row>
      </table:table>
      <text:p text:style-name="P83"/>
      <text:p text:style-name="P84"><text:span text:style-name="T16">※家庭狀況</text:span></text:p>
      <text:list xml:id="list90837421931648" text:continue-numbering="true" text:style-name="WW8Num4">
        <text:list-item>
          <text:list>
            <text:list-item>
              <text:list>
                <text:list-item>
                  <text:p text:style-name="P88">家庭圖</text:p>
                </text:list-item>
              </text:list>
            </text:list-item>
          </text:list>
        </text:list-item>
      </text:list>
      <table:table table:name="表格5" table:style-name="表格5">
        <table:table-column table:style-name="表格5.A"/>
        <table:table-row table:style-name="表格5.1">
          <table:table-cell table:style-name="表格5.A1" office:value-type="string">
            <text:p text:style-name="P55"/>
          </table:table-cell>
        </table:table-row>
      </table:table>
      <text:list xml:id="list90836477064533" text:continue-numbering="true" text:style-name="WW8Num4">
        <text:list-item>
          <text:list>
            <text:list-item>
              <text:list>
                <text:list-item>
                  <text:p text:style-name="P89">家族史（包括成長背景、家庭互動等）</text:p>
                </text:list-item>
              </text:list>
            </text:list-item>
          </text:list>
        </text:list-item>
      </text:list>
      <table:table table:name="表格6" table:style-name="表格6">
        <table:table-column table:style-name="表格6.A"/>
        <table:table-row table:style-name="表格6.1">
          <table:table-cell table:style-name="表格6.A1" office:value-type="string">
            <text:p text:style-name="P55"/>
          </table:table-cell>
        </table:table-row>
      </table:table>
      <text:list xml:id="list90837519244913" text:continue-numbering="true" text:style-name="WW8Num4">
        <text:list-item>
          <text:list>
            <text:list-item>
              <text:list>
                <text:list-item>
                  <text:p text:style-name="P89">家長對懷孕事件之態度、期望與支持程度</text:p>
                </text:list-item>
              </text:list>
            </text:list-item>
          </text:list>
        </text:list-item>
      </text:list>
      <table:table table:name="表格7" table:style-name="表格7">
        <table:table-column table:style-name="表格7.A"/>
        <table:table-row table:style-name="表格7.1">
          <table:table-cell table:style-name="表格7.A1" office:value-type="string">
            <text:p text:style-name="P55"/>
          </table:table-cell>
        </table:table-row>
      </table:table>
      <text:list xml:id="list90837148156984" text:continue-numbering="true" text:style-name="WW8Num4">
        <text:list-item>
          <text:list>
            <text:list-item>
              <text:list>
                <text:list-item>
                  <text:p text:style-name="P89">家庭能夠提供的協助</text:p>
                </text:list-item>
              </text:list>
            </text:list-item>
          </text:list>
        </text:list-item>
      </text:list>
      <text:p text:style-name="P1"><text:span text:style-name="T9">□情緒支持<text:tab/>□醫療陪伴<text:tab/>□經濟</text:span><text:span text:style-name="T9">/</text:span><text:span text:style-name="T9">物資支援<text:tab/>□住所提供</text:span><text:span text:style-name="T28">（□住在原住處</text:span></text:p>
      <text:p text:style-name="P2"><text:span text:style-name="T28">□搬遷其他縣市 <text:s text:c="2"/>□社福機構安置（機構名稱：</text:span><text:span text:style-name="T30"> <text:s text:c="18"/></text:span><text:span text:style-name="T28">） </text:span><text:span text:style-name="T9"><text:s text:c="3"/></text:span></text:p>
      <text:p text:style-name="P1"><text:span text:style-name="T9">□嬰幼兒照顧 <text:s text:c="2"/>□其他</text:span><text:span text:style-name="T34"> <text:s text:c="36"/></text:span></text:p>
      <text:list xml:id="list90836400157044" text:continue-numbering="true" text:style-name="WW8Num4">
        <text:list-item>
          <text:list>
            <text:list-item>
              <text:list>
                <text:list-item>
                  <text:p text:style-name="P89">該生家庭所需的協助：</text:p>
                </text:list-item>
              </text:list>
            </text:list-item>
          </text:list>
        </text:list-item>
      </text:list>
      <table:table table:name="表格8" table:style-name="表格8">
        <table:table-column table:style-name="表格8.A"/>
        <table:table-row table:style-name="表格8.1">
          <table:table-cell table:style-name="表格8.A1" office:value-type="string">
            <text:p text:style-name="P55"/>
          </table:table-cell>
        </table:table-row>
      </table:table>
      <text:p text:style-name="P84"><text:span text:style-name="T16">※人際關係</text:span></text:p>
      <text:list xml:id="list90838063496579" text:continue-numbering="true" text:style-name="WW8Num4">
        <text:list-item>
          <text:list>
            <text:list-item>
              <text:list>
                <text:list-item>
                  <text:p text:style-name="P57">學生伴侶的相關資料</text:p>
                  <text:list>
                    <text:list-item>
                      <text:p text:style-name="P57">姓名：</text:p>
                    </text:list-item>
                    <text:list-item>
                      <text:p text:style-name="P57">年齡：﹍﹍歲﹍﹍月</text:p>
                    </text:list-item>
                    <text:list-item>
                      <text:p text:style-name="P57">聯絡方式：</text:p>
                    </text:list-item>
                    <text:list-item>
                      <text:p text:style-name="P57">是否為本校學生：□是 <text:s/>□否</text:p>
                    </text:list-item>
                    <text:list-item>
                      <text:p text:style-name="P73">和該生的互動情形（包括可否支持並共同承擔生育之決定與責任）：</text:p>
                    </text:list-item>
                  </text:list>
                </text:list-item>
              </text:list>
            </text:list-item>
          </text:list>
        </text:list-item>
      </text:list>
      <table:table table:name="表格9" table:style-name="表格9">
        <table:table-column table:style-name="表格9.A"/>
        <table:table-row table:style-name="表格9.1">
          <table:table-cell table:style-name="表格9.A1" office:value-type="string">
            <text:p text:style-name="P55"/>
          </table:table-cell>
        </table:table-row>
      </table:table>
      <text:p text:style-name="P90"/>
      <text:list xml:id="list90837994811926" text:continue-numbering="true" text:style-name="WW8Num4">
        <text:list-item>
          <text:list>
            <text:list-item>
              <text:list>
                <text:list-item>
                  <text:p text:style-name="P57">其他支持系統</text:p>
                  <text:list>
                    <text:list-item>
                      <text:p text:style-name="P73">該生有哪些親友、同學、師長可提供協助？</text:p>
                    </text:list-item>
                  </text:list>
                </text:list-item>
              </text:list>
            </text:list-item>
          </text:list>
        </text:list-item>
      </text:list>
      <table:table table:name="表格10" table:style-name="表格10">
        <table:table-column table:style-name="表格10.A"/>
        <table:table-row table:style-name="表格10.1">
          <table:table-cell table:style-name="表格10.A1" office:value-type="string">
            <text:p text:style-name="P55"/>
          </table:table-cell>
        </table:table-row>
      </table:table>
      <text:p text:style-name="P90"/>
      <text:list xml:id="list90837429450031" text:continue-numbering="true" text:style-name="WW8Num4">
        <text:list-item>
          <text:list>
            <text:list-item>
              <text:list>
                <text:list-item>
                  <text:list>
                    <text:list-item>
                      <text:p text:style-name="P73">該生在人際關係上需要的協助</text:p>
                    </text:list-item>
                  </text:list>
                </text:list-item>
              </text:list>
            </text:list-item>
          </text:list>
        </text:list-item>
      </text:list>
      <table:table table:name="表格11" table:style-name="表格11">
        <table:table-column table:style-name="表格11.A"/>
        <table:table-row table:style-name="表格11.1">
          <table:table-cell table:style-name="表格11.A1" office:value-type="string">
            <text:p text:style-name="P55"/>
          </table:table-cell>
        </table:table-row>
      </table:table>
      <text:p text:style-name="P90"/>
      <text:p text:style-name="P84"><text:span text:style-name="T16">※學習狀況</text:span></text:p>
      <text:list xml:id="list90836344250933" text:continue-numbering="true" text:style-name="WW8Num4">
        <text:list-item>
          <text:list>
            <text:list-item>
              <text:list>
                <text:list-item>
                  <text:p text:style-name="P57">智力：□正常<text:tab/>□接受特殊教育中（請說明：﹍﹍﹍﹍﹍）</text:p>
                </text:list-item>
                <text:list-item>
                  <text:p text:style-name="P57">目前的就學環境</text:p>
                </text:list-item>
              </text:list>
            </text:list-item>
          </text:list>
        </text:list-item>
      </text:list>
      <text:p text:style-name="P93"><text:span text:style-name="T9">□原本校原班級就讀（○原班級 <text:s text:c="2"/>○轉班級 <text:s text:c="3"/>○轉學制）</text:span></text:p>
      <text:p text:style-name="P93"><text:span text:style-name="T9">□轉學就讀（</text:span><text:span text:style-name="T34">縣市： <text:s text:c="12"/></text:span><text:span text:style-name="T9">）</text:span></text:p>
      <text:p text:style-name="P93"><text:span text:style-name="T9">□在家教育（教師委派：○原本校委派 <text:s text:c="4"/>○他校委派：</text:span><text:span text:style-name="T34"> <text:s text:c="10"/></text:span><text:span text:style-name="T9">）</text:span></text:p>
      <text:p text:style-name="P95"><text:span text:style-name="T9">□安置機構教學（教師委派：○原本校委派 <text:s text:c="4"/>○他校委派：</text:span><text:span text:style-name="T34"> <text:s text:c="6"/></text:span><text:span text:style-name="T9">）</text:span></text:p>
      <text:list xml:id="list90837365863300" text:continue-numbering="true" text:style-name="WW8Num4">
        <text:list-item>
          <text:list>
            <text:list-item>
              <text:list>
                <text:list-item>
                  <text:p text:style-name="P57">該學生在學習方面需要的協助</text:p>
                </text:list-item>
              </text:list>
            </text:list-item>
          </text:list>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5" office:value-type="string">
            <text:p text:style-name="P75"><text:span text:style-name="T9">1、彈性授課課程名稱及成績考查</text:span><text:span text:style-name="T9">(</text:span><text:span text:style-name="T9">評量</text:span><text:span text:style-name="T9">)</text:span><text:span text:style-name="T9">方式</text:span></text:p>
          </table:table-cell>
          <table:covered-table-cell/>
          <table:covered-table-cell/>
          <table:covered-table-cell/>
          <table:covered-table-cell/>
        </table:table-row>
        <table:table-row table:style-name="表格12.2">
          <table:table-cell table:style-name="表格12.A2" office:value-type="string">
            <text:p text:style-name="P75"><text:span text:style-name="T9">科目</text:span><text:span text:style-name="T9">(</text:span><text:span text:style-name="T9">領域</text:span><text:span text:style-name="T9">)</text:span></text:p>
          </table:table-cell>
          <table:table-cell table:style-name="表格12.B2" office:value-type="string">
            <text:p text:style-name="P60">上課方式</text:p>
          </table:table-cell>
          <table:table-cell table:style-name="表格12.A2" office:value-type="string">
            <text:p text:style-name="P60">評量方式</text:p>
          </table:table-cell>
          <table:table-cell table:style-name="表格12.D2" office:value-type="string">
            <text:p text:style-name="P60">起迄時間</text:p>
          </table:table-cell>
          <table:table-cell table:style-name="表格12.E2" office:value-type="string">
            <text:p text:style-name="P60">負責教師</text:p>
          </table:table-cell>
        </table:table-row>
        <table:table-row table:style-name="表格12.3">
          <table:table-cell table:style-name="表格12.A3" office:value-type="string">
            <text:p text:style-name="P61"/>
          </table:table-cell>
          <table:table-cell table:style-name="表格12.B3" office:value-type="string">
            <text:p text:style-name="P8"/>
          </table:table-cell>
          <table:table-cell table:style-name="表格12.B3" office:value-type="string">
            <text:p text:style-name="P61"/>
          </table:table-cell>
          <table:table-cell table:style-name="表格12.B3" office:value-type="string">
            <text:p text:style-name="P61"/>
          </table:table-cell>
          <table:table-cell table:style-name="表格12.E3" office:value-type="string">
            <text:p text:style-name="P61"/>
          </table:table-cell>
        </table:table-row>
        <table:table-row table:style-name="表格12.3">
          <table:table-cell table:style-name="表格12.A3" office:value-type="string">
            <text:p text:style-name="P61"/>
          </table:table-cell>
          <table:table-cell table:style-name="表格12.B3" office:value-type="string">
            <text:p text:style-name="P60"/>
          </table:table-cell>
          <table:table-cell table:style-name="表格12.B3" office:value-type="string">
            <text:p text:style-name="P61"/>
          </table:table-cell>
          <table:table-cell table:style-name="表格12.B3" office:value-type="string">
            <text:p text:style-name="P61"/>
          </table:table-cell>
          <table:table-cell table:style-name="表格12.E3" office:value-type="string">
            <text:p text:style-name="P61"/>
          </table:table-cell>
        </table:table-row>
        <table:table-row table:style-name="表格12.3">
          <table:table-cell table:style-name="表格12.A3" office:value-type="string">
            <text:p text:style-name="P61"/>
          </table:table-cell>
          <table:table-cell table:style-name="表格12.B3" office:value-type="string">
            <text:p text:style-name="P60"/>
          </table:table-cell>
          <table:table-cell table:style-name="表格12.B3" office:value-type="string">
            <text:p text:style-name="P61"/>
          </table:table-cell>
          <table:table-cell table:style-name="表格12.B3" office:value-type="string">
            <text:p text:style-name="P61"/>
          </table:table-cell>
          <table:table-cell table:style-name="表格12.E3" office:value-type="string">
            <text:p text:style-name="P61"/>
          </table:table-cell>
        </table:table-row>
        <table:table-row table:style-name="表格12.3">
          <table:table-cell table:style-name="表格12.A3" office:value-type="string">
            <text:p text:style-name="P61"/>
          </table:table-cell>
          <table:table-cell table:style-name="表格12.B3" office:value-type="string">
            <text:p text:style-name="P60"/>
          </table:table-cell>
          <table:table-cell table:style-name="表格12.B3" office:value-type="string">
            <text:p text:style-name="P60"/>
          </table:table-cell>
          <table:table-cell table:style-name="表格12.B3" office:value-type="string">
            <text:p text:style-name="P61"/>
          </table:table-cell>
          <table:table-cell table:style-name="表格12.E3" office:value-type="string">
            <text:p text:style-name="P61"/>
          </table:table-cell>
        </table:table-row>
        <table:table-row table:style-name="表格12.3">
          <table:table-cell table:style-name="表格12.A3" office:value-type="string">
            <text:p text:style-name="P61"/>
          </table:table-cell>
          <table:table-cell table:style-name="表格12.B3" office:value-type="string">
            <text:p text:style-name="P60"/>
          </table:table-cell>
          <table:table-cell table:style-name="表格12.B3" office:value-type="string">
            <text:p text:style-name="P60"/>
          </table:table-cell>
          <table:table-cell table:style-name="表格12.B3" office:value-type="string">
            <text:p text:style-name="P61"/>
          </table:table-cell>
          <table:table-cell table:style-name="表格12.E3" office:value-type="string">
            <text:p text:style-name="P61"/>
          </table:table-cell>
        </table:table-row>
        <table:table-row table:style-name="表格12.8">
          <table:table-cell table:style-name="表格12.A8" table:number-columns-spanned="5" office:value-type="string">
            <text:p text:style-name="P61">2、其他</text:p>
            <text:p text:style-name="P61"/>
            <text:p text:style-name="P61"/>
            <text:p text:style-name="P61"/>
            <text:p text:style-name="P61"/>
          </table:table-cell>
          <table:covered-table-cell/>
          <table:covered-table-cell/>
          <table:covered-table-cell/>
          <table:covered-table-cell/>
        </table:table-row>
      </table:table>
      <text:p text:style-name="P84"><text:span text:style-name="T16">※心理狀況</text:span></text:p>
      <text:list xml:id="list90837889174534" text:continue-numbering="true" text:style-name="WW8Num4">
        <text:list-item>
          <text:list>
            <text:list-item>
              <text:list>
                <text:list-item>
                  <text:p text:style-name="P73">該生具有之正向心理特質：</text:p>
                </text:list-item>
              </text:list>
            </text:list-item>
          </text:list>
        </text:list-item>
      </text:list>
      <table:table table:name="表格13" table:style-name="表格13">
        <table:table-column table:style-name="表格13.A"/>
        <table:table-row table:style-name="表格13.1">
          <table:table-cell table:style-name="表格13.A1" office:value-type="string">
            <text:p text:style-name="P67"/>
          </table:table-cell>
        </table:table-row>
      </table:table>
      <text:p text:style-name="P96"/>
      <text:list xml:id="list90836729541806" text:continue-numbering="true" text:style-name="WW8Num4">
        <text:list-item>
          <text:list>
            <text:list-item>
              <text:list>
                <text:list-item>
                  <text:p text:style-name="P57">精神狀態：□無明顯精神疾病<text:tab/><text:tab/>□有（請說明：____________，□服藥中 <text:s/>□未服藥）</text:p>
                </text:list-item>
                <text:list-item>
                  <text:p text:style-name="P57">自殺意念：□無<text:tab/>□曾有自殺意念但未採取行動<text:tab/>□曾有自殺行動</text:p>
                </text:list-item>
                <text:list-item>
                  <text:p text:style-name="P73">該生因此危機所產生的心理反應與所需的協助</text:p>
                </text:list-item>
              </text:list>
            </text:list-item>
          </text:list>
        </text:list-item>
      </text:list>
      <table:table table:name="表格14" table:style-name="表格14">
        <table:table-column table:style-name="表格14.A"/>
        <table:table-row table:style-name="表格14.1">
          <table:table-cell table:style-name="表格14.A1" office:value-type="string">
            <text:p text:style-name="P67"/>
          </table:table-cell>
        </table:table-row>
      </table:table>
      <text:p text:style-name="P91"/>
      <text:list xml:id="list90836709644160" text:continue-list="list90836324657267" text:style-name="WW8Num35">
        <text:list-item>
          <text:p text:style-name="P76">綜合上述評估之後，該學生之主要問題</text:p>
        </text:list-item>
      </text:list>
      <table:table table:name="表格15" table:style-name="表格15">
        <table:table-column table:style-name="表格15.A"/>
        <table:table-row table:style-name="表格15.1">
          <table:table-cell table:style-name="表格15.A1" office:value-type="string">
            <text:p text:style-name="P66"/>
            <text:p text:style-name="P66"/>
            <text:p text:style-name="P66"/>
            <text:p text:style-name="P66"/>
            <text:p text:style-name="P66"/>
          </table:table-cell>
        </table:table-row>
      </table:table>
      <text:p text:style-name="P65"/>
      <text:list xml:id="list90837101216465" text:continue-numbering="true" text:style-name="WW8Num35">
        <text:list-item>
          <text:p text:style-name="P64">輔導目標</text:p>
        </text:list-item>
      </text:list>
      <table:table table:name="表格16" table:style-name="表格16">
        <table:table-column table:style-name="表格16.A"/>
        <table:table-row table:style-name="表格16.1">
          <table:table-cell table:style-name="表格16.A1" office:value-type="string">
            <text:p text:style-name="P66"/>
            <text:p text:style-name="P66"/>
            <text:p text:style-name="P66"/>
            <text:p text:style-name="P66"/>
            <text:p text:style-name="P66"/>
          </table:table-cell>
        </table:table-row>
      </table:table>
      <text:p text:style-name="P92"/>
      <text:list xml:id="list90837813321739" text:continue-numbering="true" text:style-name="WW8Num35">
        <text:list-item>
          <text:p text:style-name="P64">輔導策略</text:p>
        </text:list-item>
      </text:list>
      <table:table table:name="表格17" table:style-name="表格17">
        <table:table-column table:style-name="表格17.A"/>
        <table:table-row table:style-name="表格17.1">
          <table:table-cell table:style-name="表格17.A1" office:value-type="string">
            <text:p text:style-name="P66"/>
            <text:p text:style-name="P66"/>
            <text:p text:style-name="P66"/>
            <text:p text:style-name="P66"/>
            <text:p text:style-name="P66"/>
          </table:table-cell>
        </table:table-row>
      </table:table>
      <text:p text:style-name="P77">輔導紀錄單</text:p>
      <text:p text:style-name="P75"><text:span text:style-name="T32">當事人姓名：<text:tab/><text:tab/><text:tab/><text:tab/><text:tab/> <text:s/>輔導者姓名：</text:span></text:p>
      <text:p text:style-name="P69">時間： <text:s text:c="4"/>年 <text:s text:c="5"/>月 <text:s text:c="5"/>日 <text:s text:c="6"/>時 <text:s text:c="4"/>分～ <text:s text:c="4"/>時 <text:s text:c="4"/>分</text:p>
      <table:table table:name="表格18" table:style-name="表格18">
        <table:table-column table:style-name="表格18.A"/>
        <table:table-row table:style-name="表格18.1">
          <table:table-cell table:style-name="表格18.A1" office:value-type="string">
            <text:p text:style-name="P6">本次輔導之基本資料</text:p>
          </table:table-cell>
        </table:table-row>
        <table:table-row table:style-name="表格18.2">
          <table:table-cell table:style-name="表格18.A1" office:value-type="string">
            <text:p text:style-name="P7">1、當事人身份：□學生本人<text:tab/>□伴侶<text:tab/>□朋友<text:tab/>□家長<text:tab/>□教師<text:tab/>□其他﹍﹍﹍</text:p>
            <text:p text:style-name="P7">2、輔導方式：□個別諮商 □家庭會談 □提供家長或教師或其他助人者諮詢</text:p>
            <text:p text:style-name="P24">3、輔導媒介：□電訪 <text:s text:c="2"/>□面談 <text:s text:c="2"/>□家訪 <text:s text:c="2"/>□電子信箱</text:p>
            <text:p text:style-name="P97"><text:span text:style-name="T28">4、本次輔導之重點：□身體照顧 <text:s/>□心理支持 <text:s/>□生育決定 <text:s/>□婚姻決定 <text:s/></text:span><text:span text:style-name="T28"><text:line-break/></text:span><text:span text:style-name="T28">□課業輔導 <text:s/>□生涯規劃 <text:s text:c="2"/>□家庭互動 <text:s/>□人際互動 <text:s/></text:span><text:span text:style-name="T28"><text:line-break/></text:span><text:span text:style-name="T28">□法律問題 <text:s/>□社會資源轉介 <text:s/>□居住問題 <text:s text:c="2"/>□就業問題</text:span></text:p>
          </table:table-cell>
        </table:table-row>
        <table:table-row table:style-name="表格18.3">
          <table:table-cell table:style-name="表格18.A1" office:value-type="string">
            <text:p text:style-name="P6">本次輔導內容</text:p>
          </table:table-cell>
        </table:table-row>
        <table:table-row table:style-name="表格18.4">
          <table:table-cell table:style-name="表格18.A4" office:value-type="string">
            <text:p text:style-name="P58"/>
          </table:table-cell>
        </table:table-row>
      </table:table>
      <text:p text:style-name="P71">*輔導紀錄單請自行影印使用</text:p>
      <text:p text:style-name="P78">學生輔導結案報告</text:p>
      <text:p text:style-name="P59">學生姓名：</text:p>
      <text:p text:style-name="P59">個案管理者：</text:p>
      <text:p text:style-name="P74"><text:span text:style-name="T9">報告撰寫日期：</text:span><text:span text:style-name="T34"> <text:s text:c="3"/></text:span><text:span text:style-name="T9">年</text:span><text:span text:style-name="T34"> <text:s text:c="3"/></text:span><text:span text:style-name="T9">月 </text:span><text:span text:style-name="T34"><text:s text:c="4"/></text:span><text:span text:style-name="T9">日</text:span></text:p>
      <text:p text:style-name="P74"><text:span text:style-name="T9">輔導時間：</text:span><text:span text:style-name="T34"> <text:s text:c="3"/></text:span><text:span text:style-name="T9">年</text:span><text:span text:style-name="T34"> <text:s text:c="3"/></text:span><text:span text:style-name="T9">月 </text:span><text:span text:style-name="T34"><text:s text:c="4"/></text:span><text:span text:style-name="T9">日～</text:span><text:span text:style-name="T34"> <text:s text:c="3"/></text:span><text:span text:style-name="T9">年</text:span><text:span text:style-name="T34"> <text:s text:c="3"/></text:span><text:span text:style-name="T9">月 </text:span><text:span text:style-name="T34"><text:s text:c="4"/></text:span><text:span text:style-name="T9">日</text:span></text:p>
      <text:p text:style-name="P59">結案原因：□學生問題已獲得解決 □學生已畢業離校 <text:s/>□其他﹍﹍﹍﹍﹍﹍﹍</text:p>
      <table:table table:name="表格19" table:style-name="表格19">
        <table:table-column table:style-name="表格19.A"/>
        <table:table-row table:style-name="表格19.1">
          <table:table-cell table:style-name="表格19.A1" office:value-type="string">
            <text:p text:style-name="P17">1、學生主要問題之進展情形</text:p>
          </table:table-cell>
        </table:table-row>
        <table:table-row table:style-name="表格19.2">
          <table:table-cell table:style-name="表格19.A2" office:value-type="string">
            <text:p text:style-name="P70"/>
          </table:table-cell>
        </table:table-row>
        <table:table-row table:style-name="表格19.3">
          <table:table-cell table:style-name="表格19.A1" office:value-type="string">
            <text:p text:style-name="P17">2、後續仍須注意之事項</text:p>
          </table:table-cell>
        </table:table-row>
        <table:table-row table:style-name="表格19.4">
          <table:table-cell table:style-name="表格19.A2" office:value-type="string">
            <text:p text:style-name="P70"/>
          </table:table-cell>
        </table:table-row>
      </table:table>
      <text:p text:style-name="P32">附件4</text:p>
      <text:p text:style-name="P28"><text:span text:style-name="T18">學生懷孕事件處理概況彙報</text:span><text:span text:style-name="T18">表</text:span></text:p>
      <text:p text:style-name="P19"/>
      <table:table table:name="表格20" table:style-name="表格20">
        <table:table-column table:style-name="表格20.A"/>
        <table:table-row table:style-name="表格20.1">
          <table:table-cell table:style-name="表格20.A1" office:value-type="string">
            <text:p text:style-name="P10"><text:span text:style-name="T28">請於</text:span><text:span text:style-name="T28">填寫</text:span><text:span text:style-name="T28">後</text:span><text:span text:style-name="T28">於每年6月底前</text:span><text:span text:style-name="T28">彙報到教育主管機關，做為獎勵、改善、檢討之用。</text:span></text:p>
          </table:table-cell>
        </table:table-row>
      </table:table>
      <text:p text:style-name="P53"><text:span text:style-name="T32">壹、本校</text:span>基本資料</text:p>
      <table:table table:name="表格21" table:style-name="表格21">
        <table:table-column table:style-name="表格21.A" table:number-columns-repeated="2"/>
        <table:table-column table:style-name="表格21.C"/>
        <table:table-row table:style-name="表格21.1">
          <table:table-cell table:style-name="表格21.A1" office:value-type="string">
            <text:p text:style-name="P99">校名</text:p>
          </table:table-cell>
          <table:table-cell table:style-name="表格21.A1" office:value-type="string">
            <text:p text:style-name="P99">填報人</text:p>
          </table:table-cell>
          <table:table-cell table:style-name="表格21.C1" office:value-type="string">
            <text:p text:style-name="P99">聯絡方式</text:p>
          </table:table-cell>
        </table:table-row>
        <table:table-row table:style-name="表格21.1">
          <table:table-cell table:style-name="表格21.A1" office:value-type="string">
            <text:p text:style-name="P100"/>
          </table:table-cell>
          <table:table-cell table:style-name="表格21.A1" office:value-type="string">
            <text:p text:style-name="P100"/>
          </table:table-cell>
          <table:table-cell table:style-name="表格21.C1" office:value-type="string">
            <text:p text:style-name="P100"/>
          </table:table-cell>
        </table:table-row>
      </table:table>
      <text:p text:style-name="P98"/>
      <text:p text:style-name="P53"><text:span text:style-name="T32">貳、</text:span><text:span text:style-name="T32">懷孕事件因應概況之調查</text:span></text:p>
      <text:p text:style-name="P101"><text:span text:style-name="T25">一、</text:span><text:span text:style-name="T25">預防措施方面</text:span></text:p>
      <text:p text:style-name="P103"><text:span text:style-name="T45">1.過去一年本校在推行</text:span><text:span text:style-name="T45">性別平等暨性教育中，包含了下列哪些議題</text:span><text:span text:style-name="T45">：(可複選)</text:span></text:p>
      <text:p text:style-name="P94"><text:span text:style-name="T45">□</text:span><text:span text:style-name="T45">(1)</text:span><text:span text:style-name="T45">性別平等教育</text:span><text:span text:style-name="T45"> <text:s text:c="2"/></text:span><text:span text:style-name="T45">□</text:span><text:span text:style-name="T45">(2)性教育</text:span><text:span text:style-name="T45"> <text:s text:c="2"/>□</text:span><text:span text:style-name="T45">(3)家庭生活教育 </text:span><text:span text:style-name="T45"><text:s text:c="3"/>□</text:span><text:span text:style-name="T45">(4)親職教育</text:span></text:p>
      <text:p text:style-name="P94"><text:span text:style-name="T45">□</text:span><text:span text:style-name="T45">(5)</text:span><text:span text:style-name="T45">男女學生均需負避孕之責</text:span><text:span text:style-name="T45"> <text:s/></text:span><text:span text:style-name="T45">□</text:span><text:span text:style-name="T45">(6)</text:span><text:span text:style-name="T45">不歧視、尊重多元的課程 <text:s/>□</text:span><text:span text:style-name="T45">(7)自我成長團體</text:span></text:p>
      <text:p text:style-name="P94"><text:span text:style-name="T45">□</text:span><text:span text:style-name="T45">(8)</text:span><text:span text:style-name="T45">保險套、避孕藥等避孕方式介紹 <text:s text:c="2"/>□</text:span><text:span text:style-name="T45">(9)其他 </text:span><text:span text:style-name="T47"><text:s text:c="4"/></text:span><text:span text:style-name="T47"><text:s text:c="15"/></text:span><text:span text:style-name="T45">（請說明）</text:span></text:p>
      <text:p text:style-name="P101"><text:span text:style-name="T25">二</text:span><text:span text:style-name="T25">、懷孕事件的概況</text:span></text:p>
      <text:p text:style-name="P104"><text:span text:style-name="T25">(一)</text:span><text:span text:style-name="T25">懷孕事件發生情形</text:span></text:p>
      <text:p text:style-name="P105"><text:span text:style-name="T28">1.過去一年處理的懷孕事件次數</text:span><text:span text:style-name="T28">有</text:span><text:span text:style-name="T30"> <text:s text:c="4"/></text:span><text:span text:style-name="T28">次（</text:span><text:span text:style-name="T28">請</text:span><text:span text:style-name="T28">查閱相關紀錄）</text:span></text:p>
      <text:p text:style-name="P105"><text:span text:style-name="T28">2.個案來源如何？</text:span><text:span text:style-name="T28">(</text:span><text:span text:style-name="T28">1</text:span><text:span text:style-name="T28">)主動求助</text:span><text:span text:style-name="T30"> <text:s text:c="3"/></text:span><text:span text:style-name="T28">人 <text:s text:c="2"/>(</text:span><text:span text:style-name="T28">2</text:span><text:span text:style-name="T28">)他人轉介</text:span><text:span text:style-name="T30"> <text:s text:c="3"/></text:span><text:span text:style-name="T28">人 </text:span><text:span text:style-name="T28"><text:s text:c="2"/>(</text:span><text:span text:style-name="T28">3</text:span><text:span text:style-name="T28">)師長發現</text:span><text:span text:style-name="T30"> </text:span><text:span text:style-name="T30"><text:s/></text:span><text:span text:style-name="T30"><text:s/></text:span><text:span text:style-name="T30"><text:s/></text:span><text:span text:style-name="T28">人</text:span></text:p>
      <text:p text:style-name="P105"><text:span text:style-name="T28">3.懷孕事件</text:span><text:span text:style-name="T28">個案</text:span><text:span text:style-name="T28">的性別：</text:span><text:span text:style-name="T28">(</text:span><text:span text:style-name="T28">1</text:span><text:span text:style-name="T28">)</text:span><text:span text:style-name="T28">男性</text:span><text:span text:style-name="T30"> <text:s text:c="3"/></text:span><text:span text:style-name="T28">人 <text:s/></text:span><text:span text:style-name="T28"><text:s/>(</text:span><text:span text:style-name="T28">2</text:span><text:span text:style-name="T28">)</text:span><text:span text:style-name="T28">女性</text:span><text:span text:style-name="T30"> <text:s text:c="3"/></text:span><text:span text:style-name="T28">人</text:span></text:p>
      <text:p text:style-name="P105"><text:span text:style-name="T28">4.懷孕事件的預期性：</text:span><text:span text:style-name="T28">(</text:span><text:span text:style-name="T28">1</text:span><text:span text:style-name="T28">)</text:span><text:span text:style-name="T28">預期性懷孕</text:span><text:span text:style-name="T30"> <text:s text:c="3"/></text:span><text:span text:style-name="T28">人 <text:s text:c="2"/></text:span><text:span text:style-name="T28">(</text:span><text:span text:style-name="T28">2</text:span><text:span text:style-name="T28">)</text:span><text:span text:style-name="T28">非預期性懷孕</text:span><text:span text:style-name="T30"> <text:s text:c="3"/></text:span><text:span text:style-name="T28">人</text:span></text:p>
      <text:p text:style-name="P105"><text:span text:style-name="T28">5.懷孕的原因：</text:span><text:span text:style-name="T28">(</text:span><text:span text:style-name="T9">1</text:span><text:span text:style-name="T9">)</text:span><text:span text:style-name="T9">性侵害</text:span><text:span text:style-name="T34"> </text:span><text:span text:style-name="T34"><text:s/></text:span><text:span text:style-name="T34"><text:s text:c="2"/></text:span><text:span text:style-name="T9">人</text:span><text:span text:style-name="T9"> <text:s text:c="2"/>(</text:span><text:span text:style-name="T9">2</text:span><text:span text:style-name="T9">)</text:span><text:span text:style-name="T9">性交易</text:span><text:span text:style-name="T34"> </text:span><text:span text:style-name="T34"><text:s/></text:span><text:span text:style-name="T34"><text:s text:c="2"/></text:span><text:span text:style-name="T9">人</text:span><text:span text:style-name="T9"> <text:s text:c="2"/>(</text:span><text:span text:style-name="T9">3</text:span><text:span text:style-name="T9">)</text:span><text:span text:style-name="T9">未避孕的性行為</text:span><text:span text:style-name="T34"> <text:s/></text:span><text:span text:style-name="T34"><text:s/></text:span><text:span text:style-name="T34"><text:s/></text:span><text:span text:style-name="T9">人</text:span><text:span text:style-name="T9"> <text:s text:c="2"/>(</text:span><text:span text:style-name="T9">4</text:span><text:span text:style-name="T9">)</text:span><text:span text:style-name="T9">避孕失敗</text:span><text:span text:style-name="T34"> <text:s/></text:span><text:span text:style-name="T34"><text:s/></text:span><text:span text:style-name="T34"><text:s/></text:span><text:span text:style-name="T9">人 </text:span><text:span text:style-name="T9"><text:s text:c="2"/>(</text:span><text:span text:style-name="T9">5</text:span><text:span text:style-name="T9">)</text:span><text:span text:style-name="T9">其他</text:span><text:span text:style-name="T34"> <text:s/></text:span><text:span text:style-name="T34"><text:s/></text:span><text:span text:style-name="T34"><text:s/></text:span><text:span text:style-name="T9">人（敘述原因： </text:span><text:span text:style-name="T34"><text:s text:c="17"/></text:span><text:span text:style-name="T9">）</text:span></text:p>
      <text:p text:style-name="P53"><text:span text:style-name="T32">參</text:span><text:span text:style-name="T32">、懷孕學生的處理概況</text:span></text:p>
      <text:p text:style-name="P102">一、懷孕事件的處置：</text:p>
      <text:p text:style-name="P103"><text:span text:style-name="T45">1.結婚與否：(</text:span><text:span text:style-name="T45">1</text:span><text:span text:style-name="T45">)結婚者</text:span><text:span text:style-name="T47"> <text:s text:c="3"/></text:span><text:span text:style-name="T45">人 <text:s text:c="2"/>(</text:span><text:span text:style-name="T45">2</text:span><text:span text:style-name="T45">)不結婚者</text:span><text:span text:style-name="T47"> <text:s text:c="3"/></text:span><text:span text:style-name="T45">人</text:span></text:p>
      <text:p text:style-name="P103"><text:span text:style-name="T45">2.繼續懷孕與否：(</text:span><text:span text:style-name="T45">1</text:span><text:span text:style-name="T45">)繼續懷孕</text:span><text:span text:style-name="T47"> <text:s text:c="3"/></text:span><text:span text:style-name="T45">人 <text:s text:c="2"/>(</text:span><text:span text:style-name="T45">2</text:span><text:span text:style-name="T45">)不繼續懷孕</text:span><text:span text:style-name="T47"> <text:s text:c="3"/></text:span><text:span text:style-name="T45">人</text:span></text:p>
      <text:p text:style-name="P103"><text:span text:style-name="T45">3.出生子女安排：</text:span><text:span text:style-name="T28">(1)自己扶養</text:span><text:span text:style-name="T30"> </text:span><text:span text:style-name="T30"><text:s/></text:span><text:span text:style-name="T30"><text:s text:c="2"/></text:span><text:span text:style-name="T28">人</text:span><text:span text:style-name="T28"> <text:s text:c="2"/></text:span><text:span text:style-name="T28">(2)男方收養</text:span><text:span text:style-name="T30"> </text:span><text:span text:style-name="T30"><text:s text:c="2"/></text:span><text:span text:style-name="T30"><text:s/></text:span><text:span text:style-name="T28">人</text:span><text:span text:style-name="T28"> <text:s text:c="2"/></text:span><text:span text:style-name="T28">(3)</text:span><text:span text:style-name="T28">結婚夫妻養</text:span><text:span text:style-name="T30"> <text:s text:c="3"/></text:span><text:span text:style-name="T28">人 <text:s text:c="2"/>(</text:span><text:span text:style-name="T28">4</text:span><text:span text:style-name="T28">)</text:span><text:span text:style-name="T28">與父母親一起扶養</text:span><text:span text:style-name="T30"> </text:span><text:span text:style-name="T30"><text:s/></text:span><text:span text:style-name="T30"><text:s text:c="2"/></text:span><text:span text:style-name="T28">人</text:span><text:span text:style-name="T28"> <text:s text:c="2"/></text:span><text:span text:style-name="T28">(</text:span><text:span text:style-name="T28">5</text:span><text:span text:style-name="T28">)收、出養</text:span><text:span text:style-name="T30"> </text:span><text:span text:style-name="T30"><text:s text:c="3"/></text:span><text:span text:style-name="T28">人</text:span><text:span text:style-name="T28">次</text:span></text:p>
      <text:p text:style-name="P101"><text:span text:style-name="T25">二、</text:span><text:span text:style-name="T25">受教權益概況</text:span></text:p>
      <text:p text:style-name="P103"><text:span text:style-name="T45">1.繼續教育概況：(</text:span><text:span text:style-name="T45">1</text:span><text:span text:style-name="T45">)休學</text:span><text:span text:style-name="T47"> <text:s text:c="3"/></text:span><text:span text:style-name="T45">人 <text:s text:c="2"/>(</text:span><text:span text:style-name="T45">2</text:span><text:span text:style-name="T45">)退學</text:span><text:span text:style-name="T47"> <text:s text:c="3"/></text:span><text:span text:style-name="T45">人 <text:s text:c="2"/>(</text:span><text:span text:style-name="T45">3</text:span><text:span text:style-name="T45">)繼續就學</text:span><text:span text:style-name="T47"> <text:s text:c="3"/></text:span><text:span text:style-name="T45">人</text:span></text:p>
      <text:p text:style-name="P103"><text:span text:style-name="T45">2.教育環境：(</text:span><text:span text:style-name="T45">1</text:span><text:span text:style-name="T45">)原本校</text:span><text:span text:style-name="T47"> <text:s text:c="2"/></text:span><text:span text:style-name="T47"><text:s/></text:span><text:span text:style-name="T45">人</text:span><text:span text:style-name="T45"> <text:s text:c="2"/>(</text:span><text:span text:style-name="T45">2</text:span><text:span text:style-name="T45">)</text:span><text:span text:style-name="T45">轉學</text:span><text:span text:style-name="T47"> </text:span><text:span text:style-name="T47"><text:s/></text:span><text:span text:style-name="T47"><text:s text:c="2"/></text:span><text:span text:style-name="T45">人</text:span><text:span text:style-name="T45"> <text:s text:c="2"/>(</text:span><text:span text:style-name="T45">3</text:span><text:span text:style-name="T45">)在家教育</text:span><text:span text:style-name="T47"> <text:s text:c="3"/></text:span><text:span text:style-name="T45">人 <text:s text:c="2"/></text:span><text:span text:style-name="T45"><text:line-break/></text:span><text:span text:style-name="T45">(</text:span><text:span text:style-name="T45">4</text:span><text:span text:style-name="T45">)安置機構教學</text:span><text:span text:style-name="T47"> <text:s text:c="3"/></text:span><text:span text:style-name="T45">人</text:span><text:span text:style-name="T45"> </text:span><text:span text:style-name="T45"><text:s/></text:span><text:span text:style-name="T45"><text:s/></text:span><text:span text:style-name="T45">(</text:span><text:span text:style-name="T45">5</text:span><text:span text:style-name="T45">)</text:span><text:span text:style-name="T45">其他</text:span><text:span text:style-name="T47"> <text:s text:c="3"/></text:span><text:span text:style-name="T45">人（說明：</text:span><text:span text:style-name="T47"> <text:s text:c="23"/></text:span><text:span text:style-name="T45">）</text:span></text:p>
      <text:p text:style-name="P101"><text:span text:style-name="T25">三、懷孕</text:span><text:span text:style-name="T25">個案後續追蹤輔導概況（可以複選）</text:span></text:p>
      <text:p text:style-name="P106"><text:span text:style-name="T45">1.</text:span><text:span text:style-name="T45">心理</text:span><text:span text:style-name="T45">諮商輔導</text:span><text:span text:style-name="T47"> <text:s/></text:span><text:span text:style-name="T47"><text:s text:c="2"/></text:span><text:span text:style-name="T45">人</text:span><text:span text:style-name="T45">次 <text:s text:c="2"/></text:span><text:span text:style-name="T45">2.</text:span><text:span text:style-name="T45">學業輔導</text:span><text:span text:style-name="T47"> <text:s/></text:span><text:span text:style-name="T47"><text:s text:c="2"/></text:span><text:span text:style-name="T45">人</text:span><text:span text:style-name="T45">次 <text:s text:c="2"/></text:span><text:span text:style-name="T45">3.</text:span><text:span text:style-name="T45">經濟協助</text:span><text:span text:style-name="T47"> <text:s text:c="3"/></text:span><text:span text:style-name="T45">人</text:span><text:span text:style-name="T45">次</text:span></text:p>
      <text:p text:style-name="P106"><text:span text:style-name="T45">4.</text:span><text:span text:style-name="T45">醫療協助</text:span><text:span text:style-name="T47"> <text:s text:c="2"/></text:span><text:span text:style-name="T47"><text:s text:c="5"/></text:span><text:span text:style-name="T45">人</text:span><text:span text:style-name="T45">次 <text:s text:c="2"/></text:span><text:span text:style-name="T45">5.</text:span><text:span text:style-name="T45">家庭輔導</text:span><text:span text:style-name="T47"> <text:s text:c="3"/></text:span><text:span text:style-name="T45">人次</text:span><text:span text:style-name="T45"> </text:span><text:span text:style-name="T45"><text:s/></text:span><text:span text:style-name="T45"><text:s/>6.法律諮詢</text:span><text:span text:style-name="T47"> <text:s text:c="2"/></text:span><text:span text:style-name="T47"><text:s/></text:span><text:span text:style-name="T45">人次</text:span></text:p>
      <text:p text:style-name="P106"><text:span text:style-name="T45">7.</text:span><text:span text:style-name="T45">居住安置</text:span><text:span text:style-name="T47"> <text:s text:c="7"/></text:span><text:span text:style-name="T45">人次 <text:s text:c="2"/></text:span><text:span text:style-name="T45">8.</text:span><text:span text:style-name="T45">就業輔導</text:span><text:span text:style-name="T47"> <text:s text:c="3"/></text:span><text:span text:style-name="T45">人次 <text:s text:c="2"/></text:span><text:span text:style-name="T45">9.</text:span><text:span text:style-name="T45">資源轉介</text:span><text:span text:style-name="T47"> <text:s/></text:span><text:span text:style-name="T47"><text:s text:c="2"/></text:span><text:span text:style-name="T45">人次</text:span></text:p>
      <text:p text:style-name="P101"><text:span text:style-name="T25">四、</text:span><text:span text:style-name="T25">本校籌列</text:span><text:span text:style-name="T25">處理</text:span><text:span text:style-name="T25">懷孕事件的經費</text:span><text:span text:style-name="T25">來源：□申請補助 <text:s text:c="2"/>□自籌經費</text:span></text:p>
      <text:p text:style-name="P101"><text:span text:style-name="T25">五、這個學期來，貴校懷</text:span><text:span text:style-name="T25">孕學生無法獲得</text:span><text:span text:style-name="T25">最佳協助的</text:span><text:span text:style-name="T25">可能的原因描述（可複選）</text:span></text:p>
      <text:p text:style-name="P107"><text:span text:style-name="T45">□</text:span><text:span text:style-name="T45">(1)地方教育主管機關忽視此問題<text:tab/></text:span><text:span text:style-name="T45">□</text:span><text:span text:style-name="T45">(2)本校教育理念未符合社會變遷</text:span></text:p>
      <text:p text:style-name="P107"><text:span text:style-name="T28">□</text:span><text:span text:style-name="T28">(3)本校未提供相關措施與處遇<text:tab/></text:span><text:span text:style-name="T28">□</text:span><text:span text:style-name="T28">(4)家長的掩飾與不願張揚</text:span></text:p>
      <text:p text:style-name="P107"><text:span text:style-name="T28">□</text:span><text:span text:style-name="T28">(5)學生求助意願與坦露程度低</text:span><text:span text:style-name="T28"><text:tab/>□</text:span><text:span text:style-name="T28">(6)當事人的調適不良</text:span></text:p>
      <text:p text:style-name="P107"><text:span text:style-name="T28">□</text:span><text:span text:style-name="T28">(7)社會習俗與刻板價值的不容</text:span><text:span text:style-name="T28"><text:tab/>□</text:span><text:span text:style-name="T28">(8)社會長期污名化的影響</text:span></text:p>
      <text:p text:style-name="P107"><text:span text:style-name="T28">□</text:span><text:span text:style-name="T28">(9)本校與社區間缺乏連繫</text:span><text:span text:style-name="T28"><text:tab/>□</text:span><text:span text:style-name="T28">(10)社區輿論的壓力</text:span></text:p>
      <text:p text:style-name="P107"><text:span text:style-name="T28">□</text:span><text:span text:style-name="T28">(11)彈性教育制度與內容的缺乏</text:span><text:span text:style-name="T28"><text:tab/>□</text:span><text:span text:style-name="T28">(12)本校可用資源嚴重的缺乏</text:span></text:p>
      <text:p text:style-name="P108"><text:span text:style-name="T28">□</text:span><text:span text:style-name="T28">(13)學生人權與教育權利的忽視</text:span><text:span text:style-name="T28"><text:tab/>□</text:span><text:span text:style-name="T28">(1</text:span><text:span text:style-name="T28">4</text:span><text:span text:style-name="T28">)其他（請說</text:span><text:span text:style-name="T28">明</text:span><text:span text:style-name="T28">）</text:span><text:span text:style-name="T28">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Dotum" svg:font-family="Dotum, 돋움"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1.27cm" fo:margin-right="0cm" fo:text-indent="-0.953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樣式4" style:family="paragraph" style:parent-style-name="Standard">
      <style:paragraph-properties fo:text-align="center" style:justify-single-word="false"/>
      <style:text-properties style:font-name="標楷體" fo:font-family="標楷體" style:font-family-generic="script" fo:font-size="14pt" fo:letter-spacing="0.025cm" style:font-name-asian="標楷體" style:font-family-asian="標楷體" style:font-family-generic-asian="script" style:font-size-asian="14pt" style:font-size-complex="14pt"/>
    </style:style>
    <style:style style:name="註解文字" style:family="paragraph" style:parent-style-name="Standard">
      <style:text-properties style:font-size-complex="10pt"/>
    </style:style>
    <style:style style:name="註釋標題" style:family="paragraph" style:parent-style-name="Standard" style:next-style-name="Standard">
      <style:paragraph-properties fo:text-align="center" style:justify-single-word="false"/>
      <style:text-properties style:font-size-complex="10pt"/>
    </style:style>
    <style:style style:name="註解主旨" style:family="paragraph" style:parent-style-name="註解文字" style:next-style-name="註解文字">
      <style:text-properties fo:font-weight="bold" style:font-weight-asian="bold" style:font-size-complex="12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fo:color="#000000"/>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text-properties fo:color="#000000" fo:font-style="normal" style:font-style-asian="normal"/>
    </style:style>
    <style:style style:name="WW8Num7z2" style:family="text">
      <style:text-properties fo:color="#000000"/>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標楷體" fo:font-family="標楷體" style:font-family-generic="script" fo:font-style="normal" style:font-name-asian="標楷體" style:font-family-asian="標楷體" style:font-family-generic-asian="script" style:font-style-asian="normal" style:font-name-complex="Times New Roman" style:font-family-complex="'Times New Roman'" style:font-family-generic-complex="roman" style:font-pitch-complex="variable"/>
    </style:style>
    <style:style style:name="WW8Num32z1" style:family="text"/>
    <style:style style:name="WW8Num32z2" style:family="text">
      <style:text-properties fo:color="#000000" fo:font-style="normal" style:font-style-asian="normal"/>
    </style:style>
    <style:style style:name="WW8Num32z4" style:family="text">
      <style:text-properties fo:color="#000000"/>
    </style:style>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prefix="(" style:num-suffix=")" style:num-format="1" text:start-value="5">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1" style:num-prefix="(" style:num-suffix=")" style:num-format="1" text:start-value="7">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0.847cm" fo:text-indent="-1.399cm" fo:margin-left="2.2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2.235cm" fo:text-indent="-0.4cm" fo:margin-left="2cm"/>
        </style:list-level-properties>
      </text:list-level-style-number>
      <text:list-level-style-number text:level="5" text:style-name="WW8Num4z0" style:num-prefix="(" style:num-suffix=")" style:num-format="1">
        <style:list-level-properties text:list-level-position-and-space-mode="label-alignment">
          <style:list-level-label-alignment text:label-followed-by="listtab" text:list-tab-stop-position="3.748cm" fo:text-indent="-0.75cm" fo:margin-left="3.748cm"/>
        </style:list-level-properties>
      </text:list-level-style-number>
      <text:list-level-style-number text:level="6" text:style-name="WW8Num4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4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4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4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56cm" fo:text-indent="-1.402cm" fo:margin-left="1.356cm"/>
        </style:list-level-properties>
      </text:list-level-style-number>
      <text:list-level-style-number text:level="2" text:style-name="WW8Num7z1" style:num-suffix="、" style:num-format="一, 二, 三, ..." text:start-value="4">
        <style:list-level-properties text:list-level-position-and-space-mode="label-alignment">
          <style:list-level-label-alignment text:label-followed-by="listtab" text:list-tab-stop-position="2.071cm" fo:text-indent="-1.27cm" fo:margin-left="2.071cm"/>
        </style:list-level-properties>
      </text:list-level-style-number>
      <text:list-level-style-number text:level="3" text:style-name="WW8Num7z2" style:num-prefix="(" style:num-suffix=")" style:num-format="1" text:start-value="3">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4" text:style-name="WW8Num7z3" style:num-prefix="(" style:num-suffix=")" style:num-format="一, 二, 三, ..." text:start-value="2">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listtab" text:list-tab-stop-position="2.2cm" fo:text-indent="-1.399cm" fo:margin-left="2.2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2.235cm" fo:text-indent="-0.4cm" fo:margin-left="2cm"/>
        </style:list-level-properties>
      </text:list-level-style-number>
      <text:list-level-style-number text:level="5" text:style-name="WW8Num9z0" style:num-prefix="(" style:num-suffix=")" style:num-format="1">
        <style:list-level-properties text:list-level-position-and-space-mode="label-alignment">
          <style:list-level-label-alignment text:label-followed-by="listtab" text:list-tab-stop-position="3.748cm" fo:text-indent="-0.75cm" fo:margin-left="3.748cm"/>
        </style:list-level-properties>
      </text:list-level-style-number>
      <text:list-level-style-number text:level="6" text:style-name="WW8Num9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9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9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9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963cm" fo:text-indent="-0.635cm" fo:margin-left="2.32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803cm" fo:text-indent="-0.847cm" fo:margin-left="2.80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649cm" fo:text-indent="-0.847cm" fo:margin-left="3.64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96cm" fo:text-indent="-0.847cm" fo:margin-left="4.49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343cm" fo:text-indent="-0.847cm" fo:margin-left="5.34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189cm" fo:text-indent="-0.847cm" fo:margin-left="6.18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036cm" fo:text-indent="-0.847cm" fo:margin-left="7.03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883cm" fo:text-indent="-0.847cm" fo:margin-left="7.88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729cm" fo:text-indent="-0.847cm" fo:margin-left="8.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text:start-value="9">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space" fo:text-indent="-0.291cm" fo:margin-left="0.29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text:start-value="8">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3.817cm" fo:text-indent="-1.27cm" fo:margin-left="3.8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237cm" fo:text-indent="-0.847cm" fo:margin-left="4.237cm"/>
        </style:list-level-properties>
      </text:list-level-style-number>
      <text:list-level-style-bullet text:level="4" text:style-name="WW8Num19z3" style:num-suffix="." text:bullet-char="＊">
        <style:list-level-properties text:list-level-position-and-space-mode="label-alignment">
          <style:list-level-label-alignment text:label-followed-by="listtab" text:list-tab-stop-position="4.872cm" fo:text-indent="-0.635cm" fo:margin-left="4.872cm"/>
        </style:list-level-properties>
        <style:text-properties style:font-name="標楷體"/>
      </text:list-level-style-bullet>
      <text:list-level-style-number text:level="5" text:style-name="WW8Num19z4" style:num-suffix="、" style:num-format="1">
        <style:list-level-properties text:list-level-position-and-space-mode="label-alignment">
          <style:list-level-label-alignment text:label-followed-by="listtab" text:list-tab-stop-position="5.719cm" fo:text-indent="-0.635cm" fo:margin-left="5.71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777cm" fo:text-indent="-0.847cm" fo:margin-left="6.77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47cm" fo:text-indent="-0.847cm" fo:margin-left="8.4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317cm"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19cm" fo:text-indent="-0.635cm" fo:margin-left="1.21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5">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space" fo:text-indent="-0.397cm" fo:margin-left="0.785cm"/>
        </style:list-level-properties>
        <style:text-properties style:font-name="新細明體"/>
      </text:list-level-style-bullet>
      <text:list-level-style-bullet text:level="2" text:style-name="WW8Num24z1" style:num-suffix="." text:bullet-char="">
        <style:list-level-properties text:list-level-position-and-space-mode="label-alignment">
          <style:list-level-label-alignment text:label-followed-by="listtab" text:list-tab-stop-position="2.081cm" fo:text-indent="-0.847cm" fo:margin-left="2.081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928cm" fo:text-indent="-0.847cm" fo:margin-left="2.928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775cm" fo:text-indent="-0.847cm" fo:margin-left="3.775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621cm" fo:text-indent="-0.847cm" fo:margin-left="4.621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468cm" fo:text-indent="-0.847cm" fo:margin-left="5.46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6.315cm" fo:text-indent="-0.847cm" fo:margin-left="6.315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7.161cm" fo:text-indent="-0.847cm" fo:margin-left="7.161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8.008cm" fo:text-indent="-0.847cm" fo:margin-left="8.0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3.598cm" fo:text-indent="-1.058cm" fo:margin-left="3.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3.678cm" fo:text-indent="-0.397cm" fo:margin-left="3.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壹, 貳, 參, ...">
        <style:list-level-properties text:list-level-position-and-space-mode="label-alignment" fo:text-align="end">
          <style:list-level-label-alignment text:label-followed-by="nothing" fo:margin-left="0.706cm"/>
        </style:list-level-properties>
      </text:list-level-style-number>
      <text:list-level-style-number text:level="2" text:style-name="WW8Num29z0" style:num-suffix="、" style:num-format="一, 二, 三, ...">
        <style:list-level-properties text:list-level-position-and-space-mode="label-alignment" fo:text-align="end">
          <style:list-level-label-alignment text:label-followed-by="nothing" fo:margin-left="1.058cm"/>
        </style:list-level-properties>
      </text:list-level-style-number>
      <text:list-level-style-number text:level="3" text:style-name="WW8Num29z0" style:num-prefix="(" style:num-suffix=")" style:num-format="一, 二, 三, ...">
        <style:list-level-properties text:list-level-position-and-space-mode="label-alignment" fo:text-align="end">
          <style:list-level-label-alignment text:label-followed-by="nothing" fo:margin-left="1.411cm"/>
        </style:list-level-properties>
      </text:list-level-style-number>
      <text:list-level-style-number text:level="4" text:style-name="WW8Num29z0" style:num-suffix="、" style:num-format="1">
        <style:list-level-properties text:list-level-position-and-space-mode="label-alignment" fo:text-align="end">
          <style:list-level-label-alignment text:label-followed-by="nothing" fo:margin-left="2.117cm"/>
        </style:list-level-properties>
      </text:list-level-style-number>
      <text:list-level-style-number text:level="5" text:style-name="WW8Num29z0" style:num-prefix="(" style:num-suffix=")" style:num-format="1">
        <style:list-level-properties text:list-level-position-and-space-mode="label-alignment" fo:text-align="end">
          <style:list-level-label-alignment text:label-followed-by="nothing" fo:margin-left="2.469cm"/>
        </style:list-level-properties>
      </text:list-level-style-number>
      <text:list-level-style-number text:level="6" text:style-name="WW8Num2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listtab" text:list-tab-stop-position="2.12cm" fo:text-indent="-1.27cm" fo:margin-left="2.12cm"/>
        </style:list-level-properties>
      </text:list-level-style-number>
      <text:list-level-style-number text:level="3" text:style-name="WW8Num32z2" style:num-prefix="（" style:num-suffix="）" style:num-format="一, 二, 三, ...">
        <style:list-level-properties text:list-level-position-and-space-mode="label-alignment">
          <style:list-level-label-alignment text:label-followed-by="listtab" text:list-tab-stop-position="2.967cm" fo:text-indent="-1.27cm" fo:margin-left="2.967cm"/>
        </style:list-level-properties>
      </text:list-level-style-number>
      <text:list-level-style-number text:level="4" text:style-name="WW8Num32z1" style:num-prefix="(" style:num-suffix=")" style:num-format="1">
        <style:list-level-properties text:list-level-position-and-space-mode="label-alignment">
          <style:list-level-label-alignment text:label-followed-by="listtab" text:list-tab-stop-position="3.179cm" fo:text-indent="-0.635cm" fo:margin-left="3.179cm"/>
        </style:list-level-properties>
      </text:list-level-style-number>
      <text:list-level-style-number text:level="5" text:style-name="WW8Num32z4" style:num-suffix=")" style:num-format="1" text:start-value="4">
        <style:list-level-properties text:list-level-position-and-space-mode="label-alignment">
          <style:list-level-label-alignment text:label-followed-by="listtab" text:list-tab-stop-position="4.025cm" fo:text-indent="-0.635cm" fo:margin-left="4.02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54cm" fo:text-indent="-1.588cm" fo:margin-left="2.54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35z0" style:num-suffix="、" style:num-format="一, 二, 三, ..." text:start-value="2">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3" text:style-name="WW8Num35z0" style:num-prefix="（" style:num-suffix="）" style:num-format="一, 二, 三, ...">
        <style:list-level-properties text:list-level-position-and-space-mode="label-alignment">
          <style:list-level-label-alignment text:label-followed-by="listtab" text:list-tab-stop-position="2.2cm" fo:text-indent="-1.399cm" fo:margin-left="2.2cm"/>
        </style:list-level-properties>
      </text:list-level-style-number>
      <text:list-level-style-number text:level="4" text:style-name="WW8Num35z0" style:num-suffix="、" style:num-format="1">
        <style:list-level-properties text:list-level-position-and-space-mode="label-alignment">
          <style:list-level-label-alignment text:label-followed-by="listtab" text:list-tab-stop-position="2.235cm" fo:text-indent="-0.4cm" fo:margin-left="2cm"/>
        </style:list-level-properties>
      </text:list-level-style-number>
      <text:list-level-style-number text:level="5" text:style-name="WW8Num35z0" style:num-prefix="(" style:num-suffix=")" style:num-format="1">
        <style:list-level-properties text:list-level-position-and-space-mode="label-alignment">
          <style:list-level-label-alignment text:label-followed-by="listtab" text:list-tab-stop-position="3.748cm" fo:text-indent="-0.75cm" fo:margin-left="3.748cm"/>
        </style:list-level-properties>
      </text:list-level-style-number>
      <text:list-level-style-number text:level="6" text:style-name="WW8Num35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35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35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35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63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71cm" fo:margin-top="1.27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style:master-page style:name="轉換_20_1" style:display-name="轉換 1" style:page-layout-name="Mpm1">
      <style:footer>
        <text:p text:style-name="Footer"><draw:frame draw:style-name="Mfr1" draw:name="框架2" text:anchor-type="paragraph" svg:y="0.002cm" draw:z-index="5"><draw:text-box fo:min-height="0.058cm" fo:min-width="0cm"><text:p text:style-name="Footer"><text:span text:style-name="Page_20_Number"><text:page-number text:select-page="current">5</text:page-number></text:span></text:p></draw:text-box></draw:frame></text:p>
      </style:footer>
    </style:master-page>
    <style:master-page style:name="轉換_20_2" style:display-name="轉換 2" style:page-layout-name="Mpm1">
      <style:footer>
        <text:p text:style-name="Footer"><draw:frame draw:style-name="Mfr1" draw:name="框架3" text:anchor-type="paragraph" svg:y="0.002cm" draw:z-index="9"><draw:text-box fo:min-height="0.058cm" fo:min-width="0cm"><text:p text:style-name="Footer"><text:span text:style-name="Page_20_Number"><text:page-number text:select-page="current">9</text:page-number></text:span></text:p></draw:text-box></draw:frame></text:p>
      </style:footer>
    </style:master-page>
    <style:master-page style:name="轉換_20_3" style:display-name="轉換 3" style:page-layout-name="Mpm1">
      <style:footer>
        <text:p text:style-name="Footer"><draw:frame draw:style-name="Mfr1" draw:name="框架4" text:anchor-type="paragraph" svg:y="0.002cm" draw:z-index="10"><draw:text-box fo:min-height="0.058cm" fo:min-width="0cm"><text:p text:style-name="Footer"><text:span text:style-name="Page_20_Number"><text:page-number text:select-page="current">10</text:page-number></text:span></text:p></draw:text-box></draw:frame></text:p>
      </style:footer>
    </style:master-page>
    <style:master-page style:name="轉換_20_4" style:display-name="轉換 4" style:page-layout-name="Mpm1">
      <style:footer>
        <text:p text:style-name="Footer"><draw:frame draw:style-name="Mfr1" draw:name="框架5" text:anchor-type="paragraph" svg:y="0.002cm" draw:z-index="20"><draw:text-box fo:min-height="0.058cm" fo:min-width="0cm"><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生懷孕事件輔導與處理要點</dc:title>
    <meta:initial-creator>user</meta:initial-creator>
    <meta:creation-date>2008-12-21T19:52:00</meta:creation-date>
    <dc:creator>admin</dc:creator>
    <dc:date>2016-04-20T11:59:00</dc:date>
    <meta:print-date>2011-11-30T12:38:00</meta:print-date>
    <meta:editing-cycles>54</meta:editing-cycles>
    <meta:editing-duration>PT3H29M</meta:editing-duration>
    <meta:document-statistic meta:table-count="21" meta:image-count="0" meta:object-count="0" meta:page-count="20" meta:paragraph-count="304" meta:word-count="6969" meta:character-count="7886" meta:non-whitespace-character-count="7202"/>
    <meta:generator>LibreOffice/5.2.5.1$Windows_x86 LibreOffice_project/0312e1a284a7d50ca85a365c316c7abbf20a4d22</meta:generator>
  </office:meta>
</office:document-meta>
</file>